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554</text:p>
          </table:table-cell>
          <table:table-cell table:number-columns-repeated="4" table:style-name="ce10"/>
          <table:table-cell office:value-type="string" table:style-name="ce12">
            <text:p>09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69" table:style-name="ce16">
            <text:p>76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45" table:style-name="ce17">
            <text:p>20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4100007:307</text:p>
          </table:table-cell>
          <table:covered-table-cell/>
          <table:table-cell office:value-type="float" office:value="380900" table:style-name="ce20">
            <text:p>380900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4200006:319</text:p>
          </table:table-cell>
          <table:covered-table-cell/>
          <table:table-cell office:value-type="float" office:value="1409.12" table:style-name="ce20">
            <text:p>1409,1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503002:487</text:p>
          </table:table-cell>
          <table:covered-table-cell/>
          <table:table-cell office:value-type="float" office:value="30850.32" table:style-name="ce20">
            <text:p>30850,3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503002:488</text:p>
          </table:table-cell>
          <table:covered-table-cell/>
          <table:table-cell office:value-type="float" office:value="11658.64" table:style-name="ce20">
            <text:p>11658,6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73:6</text:p>
          </table:table-cell>
          <table:covered-table-cell/>
          <table:table-cell office:value-type="float" office:value="354703.03" table:style-name="ce20">
            <text:p>354703,0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900007:9</text:p>
          </table:table-cell>
          <table:covered-table-cell/>
          <table:table-cell office:value-type="float" office:value="277189.92" table:style-name="ce20">
            <text:p>277189,9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2315007:233</text:p>
          </table:table-cell>
          <table:covered-table-cell/>
          <table:table-cell office:value-type="float" office:value="4486042.78" table:style-name="ce20">
            <text:p>4486042,7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2400002:173</text:p>
          </table:table-cell>
          <table:covered-table-cell/>
          <table:table-cell office:value-type="float" office:value="1701280" table:style-name="ce20">
            <text:p>1701280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8:0000000:1620</text:p>
          </table:table-cell>
          <table:covered-table-cell/>
          <table:table-cell office:value-type="float" office:value="8152852.6500000004" table:style-name="ce20">
            <text:p>8152852,6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8:0000000:1621</text:p>
          </table:table-cell>
          <table:covered-table-cell/>
          <table:table-cell office:value-type="float" office:value="2918198.86" table:style-name="ce20">
            <text:p>2918198,8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8:0000000:1622</text:p>
          </table:table-cell>
          <table:covered-table-cell/>
          <table:table-cell office:value-type="float" office:value="2221946.44" table:style-name="ce20">
            <text:p>2221946,4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8:1800008:190</text:p>
          </table:table-cell>
          <table:covered-table-cell/>
          <table:table-cell office:value-type="float" office:value="233280.45" table:style-name="ce20">
            <text:p>233280,4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0111002:536</text:p>
          </table:table-cell>
          <table:covered-table-cell/>
          <table:table-cell office:value-type="float" office:value="319640.93" table:style-name="ce20">
            <text:p>319640,9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0112001:374</text:p>
          </table:table-cell>
          <table:covered-table-cell/>
          <table:table-cell office:value-type="float" office:value="1273548.6499999999" table:style-name="ce20">
            <text:p>1273548,6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3:1300003:21</text:p>
          </table:table-cell>
          <table:covered-table-cell/>
          <table:table-cell office:value-type="float" office:value="553126.86" table:style-name="ce20">
            <text:p>553126,8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1300004:101</text:p>
          </table:table-cell>
          <table:covered-table-cell/>
          <table:table-cell office:value-type="float" office:value="803937.42" table:style-name="ce20">
            <text:p>803937,4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1300004:102</text:p>
          </table:table-cell>
          <table:covered-table-cell/>
          <table:table-cell office:value-type="float" office:value="367258.32" table:style-name="ce20">
            <text:p>367258,3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1300004:106</text:p>
          </table:table-cell>
          <table:covered-table-cell/>
          <table:table-cell office:value-type="float" office:value="781045.98" table:style-name="ce20">
            <text:p>781045,9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1300004:107</text:p>
          </table:table-cell>
          <table:covered-table-cell/>
          <table:table-cell office:value-type="float" office:value="751187.58" table:style-name="ce20">
            <text:p>751187,5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1300004:110</text:p>
          </table:table-cell>
          <table:covered-table-cell/>
          <table:table-cell office:value-type="float" office:value="545911.07999999996" table:style-name="ce20">
            <text:p>545911,0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1300004:117</text:p>
          </table:table-cell>
          <table:covered-table-cell/>
          <table:table-cell office:value-type="float" office:value="405825.42" table:style-name="ce20">
            <text:p>405825,4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1300004:12</text:p>
          </table:table-cell>
          <table:covered-table-cell/>
          <table:table-cell office:value-type="float" office:value="210004.08" table:style-name="ce20">
            <text:p>210004,0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1300004:122</text:p>
          </table:table-cell>
          <table:covered-table-cell/>
          <table:table-cell office:value-type="float" office:value="370990.62" table:style-name="ce20">
            <text:p>370990,6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1300004:124</text:p>
          </table:table-cell>
          <table:covered-table-cell/>
          <table:table-cell office:value-type="float" office:value="1426733.88" table:style-name="ce20">
            <text:p>1426733,8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1300004:125</text:p>
          </table:table-cell>
          <table:covered-table-cell/>
          <table:table-cell office:value-type="float" office:value="634988.64" table:style-name="ce20">
            <text:p>634988,6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1300004:13</text:p>
          </table:table-cell>
          <table:covered-table-cell/>
          <table:table-cell office:value-type="float" office:value="592191.6" table:style-name="ce20">
            <text:p>592191,6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1300004:133</text:p>
          </table:table-cell>
          <table:covered-table-cell/>
          <table:table-cell office:value-type="float" office:value="502367.58" table:style-name="ce20">
            <text:p>502367,5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1300004:134</text:p>
          </table:table-cell>
          <table:covered-table-cell/>
          <table:table-cell office:value-type="float" office:value="380694.6" table:style-name="ce20">
            <text:p>380694,6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1300004:139</text:p>
          </table:table-cell>
          <table:covered-table-cell/>
          <table:table-cell office:value-type="float" office:value="473504.46" table:style-name="ce20">
            <text:p>473504,4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1300004:141</text:p>
          </table:table-cell>
          <table:covered-table-cell/>
          <table:table-cell office:value-type="float" office:value="504109.32" table:style-name="ce20">
            <text:p>504109,3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1300004:144</text:p>
          </table:table-cell>
          <table:covered-table-cell/>
          <table:table-cell office:value-type="float" office:value="402590.76" table:style-name="ce20">
            <text:p>402590,7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1300004:149</text:p>
          </table:table-cell>
          <table:covered-table-cell/>
          <table:table-cell office:value-type="float" office:value="433693.26" table:style-name="ce20">
            <text:p>433693,2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1300004:15</text:p>
          </table:table-cell>
          <table:covered-table-cell/>
          <table:table-cell office:value-type="float" office:value="581243.52" table:style-name="ce20">
            <text:p>581243,5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1300004:150</text:p>
          </table:table-cell>
          <table:covered-table-cell/>
          <table:table-cell office:value-type="float" office:value="383182.8" table:style-name="ce20">
            <text:p>383182,8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1300004:158</text:p>
          </table:table-cell>
          <table:covered-table-cell/>
          <table:table-cell office:value-type="float" office:value="502865.22" table:style-name="ce20">
            <text:p>502865,2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1300004:16</text:p>
          </table:table-cell>
          <table:covered-table-cell/>
          <table:table-cell office:value-type="float" office:value="726305.58" table:style-name="ce20">
            <text:p>726305,5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1300004:162</text:p>
          </table:table-cell>
          <table:covered-table-cell/>
          <table:table-cell office:value-type="float" office:value="357305.52" table:style-name="ce20">
            <text:p>357305,5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1300004:165</text:p>
          </table:table-cell>
          <table:covered-table-cell/>
          <table:table-cell office:value-type="float" office:value="720831.54" table:style-name="ce20">
            <text:p>720831,5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1300004:167</text:p>
          </table:table-cell>
          <table:covered-table-cell/>
          <table:table-cell office:value-type="float" office:value="364272.48" table:style-name="ce20">
            <text:p>364272,4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1300004:175</text:p>
          </table:table-cell>
          <table:covered-table-cell/>
          <table:table-cell office:value-type="float" office:value="500625.84" table:style-name="ce20">
            <text:p>500625,8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3:1300004:180</text:p>
          </table:table-cell>
          <table:covered-table-cell/>
          <table:table-cell office:value-type="float" office:value="383680.44" table:style-name="ce20">
            <text:p>383680,4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3:1300004:186</text:p>
          </table:table-cell>
          <table:covered-table-cell/>
          <table:table-cell office:value-type="float" office:value="432946.8" table:style-name="ce20">
            <text:p>432946,8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3:1300004:187</text:p>
          </table:table-cell>
          <table:covered-table-cell/>
          <table:table-cell office:value-type="float" office:value="438669.66" table:style-name="ce20">
            <text:p>438669,6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1300004:189</text:p>
          </table:table-cell>
          <table:covered-table-cell/>
          <table:table-cell office:value-type="float" office:value="409308.9" table:style-name="ce20">
            <text:p>409308,9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3:1300004:19</text:p>
          </table:table-cell>
          <table:covered-table-cell/>
          <table:table-cell office:value-type="float" office:value="698188.92" table:style-name="ce20">
            <text:p>698188,9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3:1300004:191</text:p>
          </table:table-cell>
          <table:covered-table-cell/>
          <table:table-cell office:value-type="float" office:value="455838.24" table:style-name="ce20">
            <text:p>455838,2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3:1300004:192</text:p>
          </table:table-cell>
          <table:covered-table-cell/>
          <table:table-cell office:value-type="float" office:value="422496.36" table:style-name="ce20">
            <text:p>422496,3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3:1300004:197</text:p>
          </table:table-cell>
          <table:covered-table-cell/>
          <table:table-cell office:value-type="float" office:value="632251.62" table:style-name="ce20">
            <text:p>632251,6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3:1300004:20</text:p>
          </table:table-cell>
          <table:covered-table-cell/>
          <table:table-cell office:value-type="float" office:value="631505.16" table:style-name="ce20">
            <text:p>631505,1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3:1300004:202</text:p>
          </table:table-cell>
          <table:covered-table-cell/>
          <table:table-cell office:value-type="float" office:value="447876" table:style-name="ce20">
            <text:p>447876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3:1300004:203</text:p>
          </table:table-cell>
          <table:covered-table-cell/>
          <table:table-cell office:value-type="float" office:value="298086.36" table:style-name="ce20">
            <text:p>298086,3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3:1300004:206</text:p>
          </table:table-cell>
          <table:covered-table-cell/>
          <table:table-cell office:value-type="float" office:value="487438.38" table:style-name="ce20">
            <text:p>487438,3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3:1300004:21</text:p>
          </table:table-cell>
          <table:covered-table-cell/>
          <table:table-cell office:value-type="float" office:value="586966.38" table:style-name="ce20">
            <text:p>586966,3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3:1300004:211</text:p>
          </table:table-cell>
          <table:covered-table-cell/>
          <table:table-cell office:value-type="float" office:value="746211.18" table:style-name="ce20">
            <text:p>746211,1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3:1300004:216</text:p>
          </table:table-cell>
          <table:covered-table-cell/>
          <table:table-cell office:value-type="float" office:value="494405.34" table:style-name="ce20">
            <text:p>494405,3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3:1300004:218</text:p>
          </table:table-cell>
          <table:covered-table-cell/>
          <table:table-cell office:value-type="float" office:value="528244.86" table:style-name="ce20">
            <text:p>528244,8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3:1300004:22</text:p>
          </table:table-cell>
          <table:covered-table-cell/>
          <table:table-cell office:value-type="float" office:value="402093.12" table:style-name="ce20">
            <text:p>402093,1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3:1300004:220</text:p>
          </table:table-cell>
          <table:covered-table-cell/>
          <table:table-cell office:value-type="float" office:value="236130.18" table:style-name="ce20">
            <text:p>236130,1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3:1300004:221</text:p>
          </table:table-cell>
          <table:covered-table-cell/>
          <table:table-cell office:value-type="float" office:value="236379" table:style-name="ce20">
            <text:p>236379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3:1300004:224</text:p>
          </table:table-cell>
          <table:covered-table-cell/>
          <table:table-cell office:value-type="float" office:value="179648.04" table:style-name="ce20">
            <text:p>179648,0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3:1300004:23</text:p>
          </table:table-cell>
          <table:covered-table-cell/>
          <table:table-cell office:value-type="float" office:value="675546.3" table:style-name="ce20">
            <text:p>675546,3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3:1300004:26</text:p>
          </table:table-cell>
          <table:covered-table-cell/>
          <table:table-cell office:value-type="float" office:value="1092568.6200000001" table:style-name="ce20">
            <text:p>1092568,6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3:1300004:29</text:p>
          </table:table-cell>
          <table:covered-table-cell/>
          <table:table-cell office:value-type="float" office:value="521775.54" table:style-name="ce20">
            <text:p>521775,5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3:1300004:3</text:p>
          </table:table-cell>
          <table:covered-table-cell/>
          <table:table-cell office:value-type="float" office:value="715357.5" table:style-name="ce20">
            <text:p>715357,5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3:1300004:34</text:p>
          </table:table-cell>
          <table:covered-table-cell/>
          <table:table-cell office:value-type="float" office:value="351582.66" table:style-name="ce20">
            <text:p>351582,6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3:1300004:38</text:p>
          </table:table-cell>
          <table:covered-table-cell/>
          <table:table-cell office:value-type="float" office:value="462307.56" table:style-name="ce20">
            <text:p>462307,5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3:1300004:39</text:p>
          </table:table-cell>
          <table:covered-table-cell/>
          <table:table-cell office:value-type="float" office:value="467532.78" table:style-name="ce20">
            <text:p>467532,7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3:1300004:393</text:p>
          </table:table-cell>
          <table:covered-table-cell/>
          <table:table-cell office:value-type="float" office:value="871118.82" table:style-name="ce20">
            <text:p>871118,8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3:1300004:49</text:p>
          </table:table-cell>
          <table:covered-table-cell/>
          <table:table-cell office:value-type="float" office:value="498635.28" table:style-name="ce20">
            <text:p>498635,2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3:1300004:509</text:p>
          </table:table-cell>
          <table:covered-table-cell/>
          <table:table-cell office:value-type="float" office:value="270467.34000000003" table:style-name="ce20">
            <text:p>270467,3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3:1300004:510</text:p>
          </table:table-cell>
          <table:covered-table-cell/>
          <table:table-cell office:value-type="float" office:value="377459.94" table:style-name="ce20">
            <text:p>377459,9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3:1300004:512</text:p>
          </table:table-cell>
          <table:covered-table-cell/>
          <table:table-cell office:value-type="float" office:value="287635.92" table:style-name="ce20">
            <text:p>287635,9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3:1300004:515</text:p>
          </table:table-cell>
          <table:covered-table-cell/>
          <table:table-cell office:value-type="float" office:value="304306.86" table:style-name="ce20">
            <text:p>304306,8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3:1300004:516</text:p>
          </table:table-cell>
          <table:covered-table-cell/>
          <table:table-cell office:value-type="float" office:value="370990.62" table:style-name="ce20">
            <text:p>370990,6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3:1300004:57</text:p>
          </table:table-cell>
          <table:covered-table-cell/>
          <table:table-cell office:value-type="float" office:value="447876" table:style-name="ce20">
            <text:p>447876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3:1300004:59</text:p>
          </table:table-cell>
          <table:covered-table-cell/>
          <table:table-cell office:value-type="float" office:value="447627.18" table:style-name="ce20">
            <text:p>447627,1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3:1300004:61</text:p>
          </table:table-cell>
          <table:covered-table-cell/>
          <table:table-cell office:value-type="float" office:value="375469.38" table:style-name="ce20">
            <text:p>375469,3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3:1300004:645</text:p>
          </table:table-cell>
          <table:covered-table-cell/>
          <table:table-cell office:value-type="float" office:value="887043.3" table:style-name="ce20">
            <text:p>887043,3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3:1300004:68</text:p>
          </table:table-cell>
          <table:covered-table-cell/>
          <table:table-cell office:value-type="float" office:value="481466.7" table:style-name="ce20">
            <text:p>481466,7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3:1300004:7</text:p>
          </table:table-cell>
          <table:covered-table-cell/>
          <table:table-cell office:value-type="float" office:value="523268.46" table:style-name="ce20">
            <text:p>523268,4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3:1300004:72</text:p>
          </table:table-cell>
          <table:covered-table-cell/>
          <table:table-cell office:value-type="float" office:value="414782.94" table:style-name="ce20">
            <text:p>414782,9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3:1300004:76</text:p>
          </table:table-cell>
          <table:covered-table-cell/>
          <table:table-cell office:value-type="float" office:value="457579.98" table:style-name="ce20">
            <text:p>457579,9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3:1300004:80</text:p>
          </table:table-cell>
          <table:covered-table-cell/>
          <table:table-cell office:value-type="float" office:value="537700.02" table:style-name="ce20">
            <text:p>537700,0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3:1300004:86</text:p>
          </table:table-cell>
          <table:covered-table-cell/>
          <table:table-cell office:value-type="float" office:value="715606.32" table:style-name="ce20">
            <text:p>715606,3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3:1300004:89</text:p>
          </table:table-cell>
          <table:covered-table-cell/>
          <table:table-cell office:value-type="float" office:value="260016.9" table:style-name="ce20">
            <text:p>260016,9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3:1300004:964</text:p>
          </table:table-cell>
          <table:covered-table-cell/>
          <table:table-cell office:value-type="float" office:value="365516.58" table:style-name="ce20">
            <text:p>365516,5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3:1300008:420</text:p>
          </table:table-cell>
          <table:covered-table-cell/>
          <table:table-cell office:value-type="float" office:value="220205.7" table:style-name="ce20">
            <text:p>220205,7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3:2600007:370</text:p>
          </table:table-cell>
          <table:covered-table-cell/>
          <table:table-cell office:value-type="float" office:value="1274898" table:style-name="ce20">
            <text:p>1274898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3:2600007:371</text:p>
          </table:table-cell>
          <table:covered-table-cell/>
          <table:table-cell office:value-type="float" office:value="237481" table:style-name="ce20">
            <text:p>237481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3:3200024:443</text:p>
          </table:table-cell>
          <table:covered-table-cell/>
          <table:table-cell office:value-type="float" office:value="25636.5" table:style-name="ce20">
            <text:p>25636,5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4:0000000:16636</text:p>
          </table:table-cell>
          <table:covered-table-cell/>
          <table:table-cell office:value-type="float" office:value="1875965.49" table:style-name="ce20">
            <text:p>1875965,49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4:0000000:23</text:p>
          </table:table-cell>
          <table:covered-table-cell/>
          <table:table-cell office:value-type="float" office:value="19153314" table:style-name="ce20">
            <text:p>19153314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4:0780007:305</text:p>
          </table:table-cell>
          <table:covered-table-cell/>
          <table:table-cell office:value-type="float" office:value="771254.2" table:style-name="ce20">
            <text:p>771254,2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4:0780008:410</text:p>
          </table:table-cell>
          <table:covered-table-cell/>
          <table:table-cell office:value-type="float" office:value="436086.04" table:style-name="ce20">
            <text:p>436086,0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4:0780009:235</text:p>
          </table:table-cell>
          <table:covered-table-cell/>
          <table:table-cell office:value-type="float" office:value="86637.11" table:style-name="ce20">
            <text:p>86637,11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4:0780009:236</text:p>
          </table:table-cell>
          <table:covered-table-cell/>
          <table:table-cell office:value-type="float" office:value="719200.3" table:style-name="ce20">
            <text:p>719200,3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4:0780014:219</text:p>
          </table:table-cell>
          <table:covered-table-cell/>
          <table:table-cell office:value-type="float" office:value="3136653.24" table:style-name="ce20">
            <text:p>3136653,2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4:0780014:220</text:p>
          </table:table-cell>
          <table:covered-table-cell/>
          <table:table-cell office:value-type="float" office:value="842553.66" table:style-name="ce20">
            <text:p>842553,6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4:0790019:271</text:p>
          </table:table-cell>
          <table:covered-table-cell/>
          <table:table-cell office:value-type="float" office:value="2954020.13" table:style-name="ce20">
            <text:p>2954020,1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4:0790019:272</text:p>
          </table:table-cell>
          <table:covered-table-cell/>
          <table:table-cell office:value-type="float" office:value="2022323.69" table:style-name="ce20">
            <text:p>2022323,69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4:0790024:153</text:p>
          </table:table-cell>
          <table:covered-table-cell/>
          <table:table-cell office:value-type="float" office:value="18558849" table:style-name="ce20">
            <text:p>18558849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4:0790024:542</text:p>
          </table:table-cell>
          <table:covered-table-cell/>
          <table:table-cell office:value-type="float" office:value="148386" table:style-name="ce20">
            <text:p>148386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4:0790024:543</text:p>
          </table:table-cell>
          <table:covered-table-cell/>
          <table:table-cell office:value-type="float" office:value="148386" table:style-name="ce20">
            <text:p>148386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4:0790024:544</text:p>
          </table:table-cell>
          <table:covered-table-cell/>
          <table:table-cell office:value-type="float" office:value="148386" table:style-name="ce20">
            <text:p>148386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4:0790024:545</text:p>
          </table:table-cell>
          <table:covered-table-cell/>
          <table:table-cell office:value-type="float" office:value="148386" table:style-name="ce20">
            <text:p>148386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4:0810018:438</text:p>
          </table:table-cell>
          <table:covered-table-cell/>
          <table:table-cell office:value-type="float" office:value="1596450" table:style-name="ce20">
            <text:p>1596450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5:0800043:168</text:p>
          </table:table-cell>
          <table:covered-table-cell/>
          <table:table-cell office:value-type="float" office:value="33750" table:style-name="ce20">
            <text:p>33750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5:1300014:160</text:p>
          </table:table-cell>
          <table:covered-table-cell/>
          <table:table-cell office:value-type="float" office:value="679518.7" table:style-name="ce20">
            <text:p>679518,7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5:3900033:206</text:p>
          </table:table-cell>
          <table:covered-table-cell/>
          <table:table-cell office:value-type="float" office:value="184396.79999999999" table:style-name="ce20">
            <text:p>184396,8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6:0101007:5514</text:p>
          </table:table-cell>
          <table:covered-table-cell/>
          <table:table-cell office:value-type="float" office:value="598522.5" table:style-name="ce20">
            <text:p>598522,5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6:0101023:990</text:p>
          </table:table-cell>
          <table:covered-table-cell/>
          <table:table-cell office:value-type="float" office:value="59028.480000000003" table:style-name="ce20">
            <text:p>59028,4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6:0101043:1295</text:p>
          </table:table-cell>
          <table:covered-table-cell/>
          <table:table-cell office:value-type="float" office:value="1125148.6000000001" table:style-name="ce20">
            <text:p>1125148,6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6:0101043:1296</text:p>
          </table:table-cell>
          <table:covered-table-cell/>
          <table:table-cell office:value-type="float" office:value="529541.68000000005" table:style-name="ce20">
            <text:p>529541,6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6:5101002:426</text:p>
          </table:table-cell>
          <table:covered-table-cell/>
          <table:table-cell office:value-type="float" office:value="70104.44" table:style-name="ce20">
            <text:p>70104,4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6:5300002:2471</text:p>
          </table:table-cell>
          <table:covered-table-cell/>
          <table:table-cell office:value-type="float" office:value="1184662.3799999999" table:style-name="ce20">
            <text:p>1184662,3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6:5421001:2802</text:p>
          </table:table-cell>
          <table:covered-table-cell/>
          <table:table-cell office:value-type="float" office:value="115974" table:style-name="ce20">
            <text:p>115974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7:2800002:417</text:p>
          </table:table-cell>
          <table:covered-table-cell/>
          <table:table-cell office:value-type="float" office:value="536115.21" table:style-name="ce20">
            <text:p>536115,21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8:5500009:253</text:p>
          </table:table-cell>
          <table:covered-table-cell/>
          <table:table-cell office:value-type="float" office:value="251889" table:style-name="ce20">
            <text:p>251889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9:0000000:10852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9:0000000:1085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9:0000000:744</text:p>
          </table:table-cell>
          <table:covered-table-cell/>
          <table:table-cell office:value-type="float" office:value="46481102.240000002" table:style-name="ce20">
            <text:p>46481102,2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9:8300017:136</text:p>
          </table:table-cell>
          <table:covered-table-cell/>
          <table:table-cell office:value-type="float" office:value="909333.6" table:style-name="ce20">
            <text:p>909333,6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0:0600011:459</text:p>
          </table:table-cell>
          <table:covered-table-cell/>
          <table:table-cell office:value-type="float" office:value="190245.33" table:style-name="ce20">
            <text:p>190245,3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1:0000000:52</text:p>
          </table:table-cell>
          <table:covered-table-cell/>
          <table:table-cell office:value-type="float" office:value="38317899.259999998" table:style-name="ce20">
            <text:p>38317899,2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1:8600003:324</text:p>
          </table:table-cell>
          <table:covered-table-cell/>
          <table:table-cell office:value-type="float" office:value="1441589.8" table:style-name="ce20">
            <text:p>1441589,8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0000000:1438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600010:1751</text:p>
          </table:table-cell>
          <table:covered-table-cell/>
          <table:table-cell office:value-type="float" office:value="34342.67" table:style-name="ce20">
            <text:p>34342,67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600010:1752</text:p>
          </table:table-cell>
          <table:covered-table-cell/>
          <table:table-cell office:value-type="float" office:value="49737.66" table:style-name="ce20">
            <text:p>49737,6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600010:209</text:p>
          </table:table-cell>
          <table:covered-table-cell/>
          <table:table-cell office:value-type="float" office:value="13329692.880000001" table:style-name="ce20">
            <text:p>13329692,8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45018:1051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945018:3682</text:p>
          </table:table-cell>
          <table:covered-table-cell/>
          <table:table-cell office:value-type="float" office:value="251650" table:style-name="ce20">
            <text:p>251650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945018:3683</text:p>
          </table:table-cell>
          <table:covered-table-cell/>
          <table:table-cell office:value-type="float" office:value="251710" table:style-name="ce20">
            <text:p>251710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45018:3684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945018:3686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945018:3687</text:p>
          </table:table-cell>
          <table:covered-table-cell/>
          <table:table-cell office:value-type="float" office:value="251890" table:style-name="ce20">
            <text:p>251890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945018:3688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945018:3690</text:p>
          </table:table-cell>
          <table:covered-table-cell/>
          <table:table-cell office:value-type="float" office:value="252080" table:style-name="ce20">
            <text:p>252080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945018:3691</text:p>
          </table:table-cell>
          <table:covered-table-cell/>
          <table:table-cell office:value-type="float" office:value="252140" table:style-name="ce20">
            <text:p>252140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945018:3692</text:p>
          </table:table-cell>
          <table:covered-table-cell/>
          <table:table-cell office:value-type="float" office:value="252200" table:style-name="ce20">
            <text:p>252200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6945018:3693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6945018:3694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5:6945018:3695</text:p>
          </table:table-cell>
          <table:covered-table-cell/>
          <table:table-cell office:value-type="float" office:value="252380" table:style-name="ce20">
            <text:p>252380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5:6945018:3697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5:6945018:3702</text:p>
          </table:table-cell>
          <table:covered-table-cell/>
          <table:table-cell office:value-type="float" office:value="275165" table:style-name="ce20">
            <text:p>275165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5:6945018:3703</text:p>
          </table:table-cell>
          <table:covered-table-cell/>
          <table:table-cell office:value-type="float" office:value="266464" table:style-name="ce20">
            <text:p>266464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5:6945018:3704</text:p>
          </table:table-cell>
          <table:covered-table-cell/>
          <table:table-cell office:value-type="float" office:value="266464" table:style-name="ce20">
            <text:p>266464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5:6945018:3705</text:p>
          </table:table-cell>
          <table:covered-table-cell/>
          <table:table-cell office:value-type="float" office:value="275385" table:style-name="ce20">
            <text:p>275385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5:6945018:3706</text:p>
          </table:table-cell>
          <table:covered-table-cell/>
          <table:table-cell office:value-type="float" office:value="275462" table:style-name="ce20">
            <text:p>275462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5:6945018:3708</text:p>
          </table:table-cell>
          <table:covered-table-cell/>
          <table:table-cell office:value-type="float" office:value="266464" table:style-name="ce20">
            <text:p>266464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5:6945018:3709</text:p>
          </table:table-cell>
          <table:covered-table-cell/>
          <table:table-cell office:value-type="float" office:value="251687.36" table:style-name="ce20">
            <text:p>251687,3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5:6945018:3710</text:p>
          </table:table-cell>
          <table:covered-table-cell/>
          <table:table-cell office:value-type="float" office:value="250620" table:style-name="ce20">
            <text:p>250620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5:6945026:7273</text:p>
          </table:table-cell>
          <table:covered-table-cell/>
          <table:table-cell office:value-type="float" office:value="5757240" table:style-name="ce20">
            <text:p>5757240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5:6953000:102</text:p>
          </table:table-cell>
          <table:covered-table-cell/>
          <table:table-cell office:value-type="float" office:value="217154.53" table:style-name="ce20">
            <text:p>217154,5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5:6963000:674</text:p>
          </table:table-cell>
          <table:covered-table-cell/>
          <table:table-cell office:value-type="float" office:value="196920" table:style-name="ce20">
            <text:p>196920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6:0000000:2010</text:p>
          </table:table-cell>
          <table:covered-table-cell/>
          <table:table-cell office:value-type="float" office:value="193899.66" table:style-name="ce20">
            <text:p>193899,6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6:0000000:2011</text:p>
          </table:table-cell>
          <table:covered-table-cell/>
          <table:table-cell office:value-type="float" office:value="915709.58" table:style-name="ce20">
            <text:p>915709,5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7:0010301:1850</text:p>
          </table:table-cell>
          <table:covered-table-cell/>
          <table:table-cell office:value-type="float" office:value="43017.36" table:style-name="ce20">
            <text:p>43017,3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7:0010301:95</text:p>
          </table:table-cell>
          <table:covered-table-cell/>
          <table:table-cell office:value-type="float" office:value="56724224.579999998" table:style-name="ce20">
            <text:p>56724224,5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7:0010406:212</text:p>
          </table:table-cell>
          <table:covered-table-cell/>
          <table:table-cell office:value-type="float" office:value="326467.83" table:style-name="ce20">
            <text:p>326467,8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7:0760019:448</text:p>
          </table:table-cell>
          <table:covered-table-cell/>
          <table:table-cell office:value-type="float" office:value="31230.25" table:style-name="ce20">
            <text:p>31230,2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7:0980016:295</text:p>
          </table:table-cell>
          <table:covered-table-cell/>
          <table:table-cell office:value-type="float" office:value="294129.36" table:style-name="ce20">
            <text:p>294129,3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7:0980016:296</text:p>
          </table:table-cell>
          <table:covered-table-cell/>
          <table:table-cell office:value-type="float" office:value="1724937.2" table:style-name="ce20">
            <text:p>1724937,2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7:0980016:92</text:p>
          </table:table-cell>
          <table:covered-table-cell/>
          <table:table-cell office:value-type="float" office:value="20423.2" table:style-name="ce20">
            <text:p>20423,2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8:1200012:406</text:p>
          </table:table-cell>
          <table:covered-table-cell/>
          <table:table-cell office:value-type="float" office:value="218174.55" table:style-name="ce20">
            <text:p>218174,5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8:1200012:407</text:p>
          </table:table-cell>
          <table:covered-table-cell/>
          <table:table-cell office:value-type="float" office:value="189717" table:style-name="ce20">
            <text:p>189717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8:8400002:348</text:p>
          </table:table-cell>
          <table:covered-table-cell/>
          <table:table-cell office:value-type="float" office:value="2878020" table:style-name="ce20">
            <text:p>2878020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8:8430000:461</text:p>
          </table:table-cell>
          <table:covered-table-cell/>
          <table:table-cell office:value-type="float" office:value="202635" table:style-name="ce20">
            <text:p>202635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0:2300013:96</text:p>
          </table:table-cell>
          <table:covered-table-cell/>
          <table:table-cell office:value-type="float" office:value="548900" table:style-name="ce20">
            <text:p>548900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0:4500005:262</text:p>
          </table:table-cell>
          <table:covered-table-cell/>
          <table:table-cell office:value-type="float" office:value="32632263.149999999" table:style-name="ce20">
            <text:p>32632263,1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0:4500005:263</text:p>
          </table:table-cell>
          <table:covered-table-cell/>
          <table:table-cell office:value-type="float" office:value="171235.26" table:style-name="ce20">
            <text:p>171235,2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0:4500005:264</text:p>
          </table:table-cell>
          <table:covered-table-cell/>
          <table:table-cell office:value-type="float" office:value="37487.58" table:style-name="ce20">
            <text:p>37487,5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0:4500005:265</text:p>
          </table:table-cell>
          <table:covered-table-cell/>
          <table:table-cell office:value-type="float" office:value="91591.35" table:style-name="ce20">
            <text:p>91591,3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1:0100062:41</text:p>
          </table:table-cell>
          <table:covered-table-cell/>
          <table:table-cell office:value-type="float" office:value="1012114.5" table:style-name="ce20">
            <text:p>1012114,5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1:3822001:1552</text:p>
          </table:table-cell>
          <table:covered-table-cell/>
          <table:table-cell office:value-type="float" office:value="32568" table:style-name="ce20">
            <text:p>32568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2:0100059:275</text:p>
          </table:table-cell>
          <table:covered-table-cell/>
          <table:table-cell office:value-type="float" office:value="113700.3" table:style-name="ce20">
            <text:p>113700,3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2:0100132:168</text:p>
          </table:table-cell>
          <table:covered-table-cell/>
          <table:table-cell office:value-type="float" office:value="214407.16" table:style-name="ce20">
            <text:p>214407,1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2:6500005:595</text:p>
          </table:table-cell>
          <table:covered-table-cell/>
          <table:table-cell office:value-type="float" office:value="247599.2" table:style-name="ce20">
            <text:p>247599,2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3:0000000:108</text:p>
          </table:table-cell>
          <table:covered-table-cell/>
          <table:table-cell office:value-type="float" office:value="131932.71" table:style-name="ce20">
            <text:p>131932,71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3:0000000:4017</text:p>
          </table:table-cell>
          <table:covered-table-cell/>
          <table:table-cell office:value-type="float" office:value="96928.65" table:style-name="ce20">
            <text:p>96928,6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3:0003101:100</text:p>
          </table:table-cell>
          <table:covered-table-cell/>
          <table:table-cell office:value-type="float" office:value="83010.720000000001" table:style-name="ce20">
            <text:p>83010,7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3:0003101:1000</text:p>
          </table:table-cell>
          <table:covered-table-cell/>
          <table:table-cell office:value-type="float" office:value="167392.79999999999" table:style-name="ce20">
            <text:p>167392,8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3:0003101:101</text:p>
          </table:table-cell>
          <table:covered-table-cell/>
          <table:table-cell office:value-type="float" office:value="61238.64" table:style-name="ce20">
            <text:p>61238,6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3:0003101:1015</text:p>
          </table:table-cell>
          <table:covered-table-cell/>
          <table:table-cell office:value-type="float" office:value="83091.039999999994" table:style-name="ce20">
            <text:p>83091,0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3:0003101:1016</text:p>
          </table:table-cell>
          <table:covered-table-cell/>
          <table:table-cell office:value-type="float" office:value="82819.960000000006" table:style-name="ce20">
            <text:p>82819,9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3:0003101:1019</text:p>
          </table:table-cell>
          <table:covered-table-cell/>
          <table:table-cell office:value-type="float" office:value="83025.78" table:style-name="ce20">
            <text:p>83025,7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3:0003101:1020</text:p>
          </table:table-cell>
          <table:covered-table-cell/>
          <table:table-cell office:value-type="float" office:value="143665.82" table:style-name="ce20">
            <text:p>143665,8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3:0003101:1022</text:p>
          </table:table-cell>
          <table:covered-table-cell/>
          <table:table-cell office:value-type="float" office:value="69985.740000000005" table:style-name="ce20">
            <text:p>69985,7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3:0003101:1024</text:p>
          </table:table-cell>
          <table:covered-table-cell/>
          <table:table-cell office:value-type="float" office:value="111748.66" table:style-name="ce20">
            <text:p>111748,6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3:0003101:1026</text:p>
          </table:table-cell>
          <table:covered-table-cell/>
          <table:table-cell office:value-type="float" office:value="83096.06" table:style-name="ce20">
            <text:p>83096,0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3:0003101:1029</text:p>
          </table:table-cell>
          <table:covered-table-cell/>
          <table:table-cell office:value-type="float" office:value="83352.13" table:style-name="ce20">
            <text:p>83352,1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3:0003101:1030</text:p>
          </table:table-cell>
          <table:covered-table-cell/>
          <table:table-cell office:value-type="float" office:value="90321.36" table:style-name="ce20">
            <text:p>90321,3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3:0003101:1031</text:p>
          </table:table-cell>
          <table:covered-table-cell/>
          <table:table-cell office:value-type="float" office:value="83975.85" table:style-name="ce20">
            <text:p>83975,8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3:0003101:1032</text:p>
          </table:table-cell>
          <table:covered-table-cell/>
          <table:table-cell office:value-type="float" office:value="70471.19" table:style-name="ce20">
            <text:p>70471,19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3:0003101:1033</text:p>
          </table:table-cell>
          <table:covered-table-cell/>
          <table:table-cell office:value-type="float" office:value="116992.26" table:style-name="ce20">
            <text:p>116992,2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3:0003101:1036</text:p>
          </table:table-cell>
          <table:covered-table-cell/>
          <table:table-cell office:value-type="float" office:value="207780.49" table:style-name="ce20">
            <text:p>207780,49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3:0003101:1037</text:p>
          </table:table-cell>
          <table:covered-table-cell/>
          <table:table-cell office:value-type="float" office:value="165228.28" table:style-name="ce20">
            <text:p>165228,2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3:0003101:1038</text:p>
          </table:table-cell>
          <table:covered-table-cell/>
          <table:table-cell office:value-type="float" office:value="67782.12" table:style-name="ce20">
            <text:p>67782,1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3:0003101:1039</text:p>
          </table:table-cell>
          <table:covered-table-cell/>
          <table:table-cell office:value-type="float" office:value="82794.86" table:style-name="ce20">
            <text:p>82794,8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3:0003101:104</text:p>
          </table:table-cell>
          <table:covered-table-cell/>
          <table:table-cell office:value-type="float" office:value="77846.34" table:style-name="ce20">
            <text:p>77846,3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3:0003101:1040</text:p>
          </table:table-cell>
          <table:covered-table-cell/>
          <table:table-cell office:value-type="float" office:value="122207.4" table:style-name="ce20">
            <text:p>122207,4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3:0003101:1044</text:p>
          </table:table-cell>
          <table:covered-table-cell/>
          <table:table-cell office:value-type="float" office:value="77645.759999999995" table:style-name="ce20">
            <text:p>77645,7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3:0003101:1045</text:p>
          </table:table-cell>
          <table:covered-table-cell/>
          <table:table-cell office:value-type="float" office:value="84660" table:style-name="ce20">
            <text:p>84660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3:0003101:1046</text:p>
          </table:table-cell>
          <table:covered-table-cell/>
          <table:table-cell office:value-type="float" office:value="85039.92" table:style-name="ce20">
            <text:p>85039,9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3:0003101:106</text:p>
          </table:table-cell>
          <table:covered-table-cell/>
          <table:table-cell office:value-type="float" office:value="90653.85" table:style-name="ce20">
            <text:p>90653,8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3:0003101:107</text:p>
          </table:table-cell>
          <table:covered-table-cell/>
          <table:table-cell office:value-type="float" office:value="128551.5" table:style-name="ce20">
            <text:p>128551,5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3:0003101:109</text:p>
          </table:table-cell>
          <table:covered-table-cell/>
          <table:table-cell office:value-type="float" office:value="189523.66" table:style-name="ce20">
            <text:p>189523,6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3:0003101:110</text:p>
          </table:table-cell>
          <table:covered-table-cell/>
          <table:table-cell office:value-type="float" office:value="83286.740000000005" table:style-name="ce20">
            <text:p>83286,7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3:0003101:111</text:p>
          </table:table-cell>
          <table:covered-table-cell/>
          <table:table-cell office:value-type="float" office:value="89485.2" table:style-name="ce20">
            <text:p>89485,2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3:0003101:112</text:p>
          </table:table-cell>
          <table:covered-table-cell/>
          <table:table-cell office:value-type="float" office:value="83286.740000000005" table:style-name="ce20">
            <text:p>83286,7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3:0003101:115</text:p>
          </table:table-cell>
          <table:covered-table-cell/>
          <table:table-cell office:value-type="float" office:value="110870.02" table:style-name="ce20">
            <text:p>110870,0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3:0003101:118</text:p>
          </table:table-cell>
          <table:covered-table-cell/>
          <table:table-cell office:value-type="float" office:value="64943.55" table:style-name="ce20">
            <text:p>64943,5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3:0003101:119</text:p>
          </table:table-cell>
          <table:covered-table-cell/>
          <table:table-cell office:value-type="float" office:value="83266.62" table:style-name="ce20">
            <text:p>83266,6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3:0003101:1190</text:p>
          </table:table-cell>
          <table:covered-table-cell/>
          <table:table-cell office:value-type="float" office:value="80747.100000000006" table:style-name="ce20">
            <text:p>80747,1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3:0003101:1194</text:p>
          </table:table-cell>
          <table:covered-table-cell/>
          <table:table-cell office:value-type="float" office:value="141935.57" table:style-name="ce20">
            <text:p>141935,57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3:0003101:1197</text:p>
          </table:table-cell>
          <table:covered-table-cell/>
          <table:table-cell office:value-type="float" office:value="73814.58" table:style-name="ce20">
            <text:p>73814,5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3:0003101:1198</text:p>
          </table:table-cell>
          <table:covered-table-cell/>
          <table:table-cell office:value-type="float" office:value="122644.17" table:style-name="ce20">
            <text:p>122644,17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3:0003101:12</text:p>
          </table:table-cell>
          <table:covered-table-cell/>
          <table:table-cell office:value-type="float" office:value="86480.1" table:style-name="ce20">
            <text:p>86480,1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3:0003101:120</text:p>
          </table:table-cell>
          <table:covered-table-cell/>
          <table:table-cell office:value-type="float" office:value="71955.45" table:style-name="ce20">
            <text:p>71955,4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3:0003101:121</text:p>
          </table:table-cell>
          <table:covered-table-cell/>
          <table:table-cell office:value-type="float" office:value="83975.85" table:style-name="ce20">
            <text:p>83975,8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3:0003101:1212</text:p>
          </table:table-cell>
          <table:covered-table-cell/>
          <table:table-cell office:value-type="float" office:value="76463.100000000006" table:style-name="ce20">
            <text:p>76463,1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3:0003101:1215</text:p>
          </table:table-cell>
          <table:covered-table-cell/>
          <table:table-cell office:value-type="float" office:value="98166.6" table:style-name="ce20">
            <text:p>98166,6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3:0003101:1216</text:p>
          </table:table-cell>
          <table:covered-table-cell/>
          <table:table-cell office:value-type="float" office:value="70779.899999999994" table:style-name="ce20">
            <text:p>70779,9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3:0003101:1218</text:p>
          </table:table-cell>
          <table:covered-table-cell/>
          <table:table-cell office:value-type="float" office:value="117489.75" table:style-name="ce20">
            <text:p>117489,7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3:0003101:122</text:p>
          </table:table-cell>
          <table:covered-table-cell/>
          <table:table-cell office:value-type="float" office:value="70953.75" table:style-name="ce20">
            <text:p>70953,7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3:0003101:123</text:p>
          </table:table-cell>
          <table:covered-table-cell/>
          <table:table-cell office:value-type="float" office:value="69245.399999999994" table:style-name="ce20">
            <text:p>69245,4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3:0003101:124</text:p>
          </table:table-cell>
          <table:covered-table-cell/>
          <table:table-cell office:value-type="float" office:value="71384.38" table:style-name="ce20">
            <text:p>71384,3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3:0003101:125</text:p>
          </table:table-cell>
          <table:covered-table-cell/>
          <table:table-cell office:value-type="float" office:value="83808.899999999994" table:style-name="ce20">
            <text:p>83808,9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3:0003101:126</text:p>
          </table:table-cell>
          <table:covered-table-cell/>
          <table:table-cell office:value-type="float" office:value="71071.899999999994" table:style-name="ce20">
            <text:p>71071,9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3:0003101:129</text:p>
          </table:table-cell>
          <table:covered-table-cell/>
          <table:table-cell office:value-type="float" office:value="83352.13" table:style-name="ce20">
            <text:p>83352,1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3:0003101:13</text:p>
          </table:table-cell>
          <table:covered-table-cell/>
          <table:table-cell office:value-type="float" office:value="110799.8" table:style-name="ce20">
            <text:p>110799,8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3:0003101:131</text:p>
          </table:table-cell>
          <table:covered-table-cell/>
          <table:table-cell office:value-type="float" office:value="83920.52" table:style-name="ce20">
            <text:p>83920,5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3:0003101:132</text:p>
          </table:table-cell>
          <table:covered-table-cell/>
          <table:table-cell office:value-type="float" office:value="70615.72" table:style-name="ce20">
            <text:p>70615,7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3:0003101:133</text:p>
          </table:table-cell>
          <table:covered-table-cell/>
          <table:table-cell office:value-type="float" office:value="67786.23" table:style-name="ce20">
            <text:p>67786,2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3:0003101:1333</text:p>
          </table:table-cell>
          <table:covered-table-cell/>
          <table:table-cell office:value-type="float" office:value="101671.17" table:style-name="ce20">
            <text:p>101671,17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3:0003101:134</text:p>
          </table:table-cell>
          <table:covered-table-cell/>
          <table:table-cell office:value-type="float" office:value="66635.759999999995" table:style-name="ce20">
            <text:p>66635,7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3:0003101:1345</text:p>
          </table:table-cell>
          <table:covered-table-cell/>
          <table:table-cell office:value-type="float" office:value="68103.7" table:style-name="ce20">
            <text:p>68103,7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3:0003101:1346</text:p>
          </table:table-cell>
          <table:covered-table-cell/>
          <table:table-cell office:value-type="float" office:value="63763.34" table:style-name="ce20">
            <text:p>63763,3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3:0003101:135</text:p>
          </table:table-cell>
          <table:covered-table-cell/>
          <table:table-cell office:value-type="float" office:value="76890" table:style-name="ce20">
            <text:p>76890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3:0003101:137</text:p>
          </table:table-cell>
          <table:covered-table-cell/>
          <table:table-cell office:value-type="float" office:value="64004.480000000003" table:style-name="ce20">
            <text:p>64004,4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3:0003101:138</text:p>
          </table:table-cell>
          <table:covered-table-cell/>
          <table:table-cell office:value-type="float" office:value="83342.070000000007" table:style-name="ce20">
            <text:p>83342,07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3:0003101:139</text:p>
          </table:table-cell>
          <table:covered-table-cell/>
          <table:table-cell office:value-type="float" office:value="121979.34" table:style-name="ce20">
            <text:p>121979,3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3:0003101:140</text:p>
          </table:table-cell>
          <table:covered-table-cell/>
          <table:table-cell office:value-type="float" office:value="98612.46" table:style-name="ce20">
            <text:p>98612,4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3:0003101:141</text:p>
          </table:table-cell>
          <table:covered-table-cell/>
          <table:table-cell office:value-type="float" office:value="102717.08" table:style-name="ce20">
            <text:p>102717,0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3:0003101:142</text:p>
          </table:table-cell>
          <table:covered-table-cell/>
          <table:table-cell office:value-type="float" office:value="83005.7" table:style-name="ce20">
            <text:p>83005,7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3:0003101:143</text:p>
          </table:table-cell>
          <table:covered-table-cell/>
          <table:table-cell office:value-type="float" office:value="119942.46" table:style-name="ce20">
            <text:p>119942,4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3:0003101:144</text:p>
          </table:table-cell>
          <table:covered-table-cell/>
          <table:table-cell office:value-type="float" office:value="83276.78" table:style-name="ce20">
            <text:p>83276,7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3:0003101:145</text:p>
          </table:table-cell>
          <table:covered-table-cell/>
          <table:table-cell office:value-type="float" office:value="73018.399999999994" table:style-name="ce20">
            <text:p>73018,4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3:0003101:146</text:p>
          </table:table-cell>
          <table:covered-table-cell/>
          <table:table-cell office:value-type="float" office:value="66112.2" table:style-name="ce20">
            <text:p>66112,2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3:0003101:147</text:p>
          </table:table-cell>
          <table:covered-table-cell/>
          <table:table-cell office:value-type="float" office:value="83808.899999999994" table:style-name="ce20">
            <text:p>83808,9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3:0003101:148</text:p>
          </table:table-cell>
          <table:covered-table-cell/>
          <table:table-cell office:value-type="float" office:value="66354.12" table:style-name="ce20">
            <text:p>66354,1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3:0003101:149</text:p>
          </table:table-cell>
          <table:covered-table-cell/>
          <table:table-cell office:value-type="float" office:value="83975.85" table:style-name="ce20">
            <text:p>83975,8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3:0003101:15</text:p>
          </table:table-cell>
          <table:covered-table-cell/>
          <table:table-cell office:value-type="float" office:value="97498.8" table:style-name="ce20">
            <text:p>97498,8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3:0003101:150</text:p>
          </table:table-cell>
          <table:covered-table-cell/>
          <table:table-cell office:value-type="float" office:value="75127.5" table:style-name="ce20">
            <text:p>75127,5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3:0003101:151</text:p>
          </table:table-cell>
          <table:covered-table-cell/>
          <table:table-cell office:value-type="float" office:value="167951.7" table:style-name="ce20">
            <text:p>167951,7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3:0003101:152</text:p>
          </table:table-cell>
          <table:covered-table-cell/>
          <table:table-cell office:value-type="float" office:value="68115.600000000006" table:style-name="ce20">
            <text:p>68115,6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3:0003101:153</text:p>
          </table:table-cell>
          <table:covered-table-cell/>
          <table:table-cell office:value-type="float" office:value="167450.85" table:style-name="ce20">
            <text:p>167450,8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3:0003101:154</text:p>
          </table:table-cell>
          <table:covered-table-cell/>
          <table:table-cell office:value-type="float" office:value="70953.75" table:style-name="ce20">
            <text:p>70953,7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3:0003101:156</text:p>
          </table:table-cell>
          <table:covered-table-cell/>
          <table:table-cell office:value-type="float" office:value="91989.45" table:style-name="ce20">
            <text:p>91989,4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3:0003101:157</text:p>
          </table:table-cell>
          <table:covered-table-cell/>
          <table:table-cell office:value-type="float" office:value="79134.3" table:style-name="ce20">
            <text:p>79134,3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3:0003101:159</text:p>
          </table:table-cell>
          <table:covered-table-cell/>
          <table:table-cell office:value-type="float" office:value="65945.25" table:style-name="ce20">
            <text:p>65945,2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3:0003101:16</text:p>
          </table:table-cell>
          <table:covered-table-cell/>
          <table:table-cell office:value-type="float" office:value="83975.85" table:style-name="ce20">
            <text:p>83975,8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3:0003101:160</text:p>
          </table:table-cell>
          <table:covered-table-cell/>
          <table:table-cell office:value-type="float" office:value="83975.85" table:style-name="ce20">
            <text:p>83975,8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3:0003101:161</text:p>
          </table:table-cell>
          <table:covered-table-cell/>
          <table:table-cell office:value-type="float" office:value="64695.68" table:style-name="ce20">
            <text:p>64695,6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3:0003101:163</text:p>
          </table:table-cell>
          <table:covered-table-cell/>
          <table:table-cell office:value-type="float" office:value="84810.6" table:style-name="ce20">
            <text:p>84810,6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3:0003101:164</text:p>
          </table:table-cell>
          <table:covered-table-cell/>
          <table:table-cell office:value-type="float" office:value="83065.42" table:style-name="ce20">
            <text:p>83065,4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3:0003101:165</text:p>
          </table:table-cell>
          <table:covered-table-cell/>
          <table:table-cell office:value-type="float" office:value="87481.8" table:style-name="ce20">
            <text:p>87481,8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3:0003101:166</text:p>
          </table:table-cell>
          <table:covered-table-cell/>
          <table:table-cell office:value-type="float" office:value="83975.85" table:style-name="ce20">
            <text:p>83975,8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3:0003101:167</text:p>
          </table:table-cell>
          <table:covered-table-cell/>
          <table:table-cell office:value-type="float" office:value="84476.7" table:style-name="ce20">
            <text:p>84476,7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3:0003101:168</text:p>
          </table:table-cell>
          <table:covered-table-cell/>
          <table:table-cell office:value-type="float" office:value="83975.85" table:style-name="ce20">
            <text:p>83975,8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3:0003101:169</text:p>
          </table:table-cell>
          <table:covered-table-cell/>
          <table:table-cell office:value-type="float" office:value="112524.3" table:style-name="ce20">
            <text:p>112524,3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3:0003101:17</text:p>
          </table:table-cell>
          <table:covered-table-cell/>
          <table:table-cell office:value-type="float" office:value="104677.65" table:style-name="ce20">
            <text:p>104677,6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3:0003101:170</text:p>
          </table:table-cell>
          <table:covered-table-cell/>
          <table:table-cell office:value-type="float" office:value="83130.81" table:style-name="ce20">
            <text:p>83130,81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3:0003101:171</text:p>
          </table:table-cell>
          <table:covered-table-cell/>
          <table:table-cell office:value-type="float" office:value="90744.21" table:style-name="ce20">
            <text:p>90744,21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3:0003101:172</text:p>
          </table:table-cell>
          <table:covered-table-cell/>
          <table:table-cell office:value-type="float" office:value="83160.990000000005" table:style-name="ce20">
            <text:p>83160,99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3:0003101:174</text:p>
          </table:table-cell>
          <table:covered-table-cell/>
          <table:table-cell office:value-type="float" office:value="83402.429999999993" table:style-name="ce20">
            <text:p>83402,4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3:0003101:176</text:p>
          </table:table-cell>
          <table:covered-table-cell/>
          <table:table-cell office:value-type="float" office:value="83397.399999999994" table:style-name="ce20">
            <text:p>83397,4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3:0003101:178</text:p>
          </table:table-cell>
          <table:covered-table-cell/>
          <table:table-cell office:value-type="float" office:value="109031.55" table:style-name="ce20">
            <text:p>109031,5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3:0003101:179</text:p>
          </table:table-cell>
          <table:covered-table-cell/>
          <table:table-cell office:value-type="float" office:value="83276.679999999993" table:style-name="ce20">
            <text:p>83276,6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3:0003101:18</text:p>
          </table:table-cell>
          <table:covered-table-cell/>
          <table:table-cell office:value-type="float" office:value="108757.02" table:style-name="ce20">
            <text:p>108757,0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3:0003101:180</text:p>
          </table:table-cell>
          <table:covered-table-cell/>
          <table:table-cell office:value-type="float" office:value="85046.44" table:style-name="ce20">
            <text:p>85046,4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3:0003101:181</text:p>
          </table:table-cell>
          <table:covered-table-cell/>
          <table:table-cell office:value-type="float" office:value="83291.839999999997" table:style-name="ce20">
            <text:p>83291,8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3:0003101:182</text:p>
          </table:table-cell>
          <table:covered-table-cell/>
          <table:table-cell office:value-type="float" office:value="74640.5" table:style-name="ce20">
            <text:p>74640,5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3:0003101:183</text:p>
          </table:table-cell>
          <table:covered-table-cell/>
          <table:table-cell office:value-type="float" office:value="83236.44" table:style-name="ce20">
            <text:p>83236,4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3:0003101:184</text:p>
          </table:table-cell>
          <table:covered-table-cell/>
          <table:table-cell office:value-type="float" office:value="66397.58" table:style-name="ce20">
            <text:p>66397,5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3:0003101:188</text:p>
          </table:table-cell>
          <table:covered-table-cell/>
          <table:table-cell office:value-type="float" office:value="72371.570000000007" table:style-name="ce20">
            <text:p>72371,57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3:0003101:189</text:p>
          </table:table-cell>
          <table:covered-table-cell/>
          <table:table-cell office:value-type="float" office:value="83362.19" table:style-name="ce20">
            <text:p>83362,19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3:0003101:19</text:p>
          </table:table-cell>
          <table:covered-table-cell/>
          <table:table-cell office:value-type="float" office:value="85783.55" table:style-name="ce20">
            <text:p>85783,5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3:0003101:190</text:p>
          </table:table-cell>
          <table:covered-table-cell/>
          <table:table-cell office:value-type="float" office:value="110600.76" table:style-name="ce20">
            <text:p>110600,7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3:0003101:191</text:p>
          </table:table-cell>
          <table:covered-table-cell/>
          <table:table-cell office:value-type="float" office:value="83372.25" table:style-name="ce20">
            <text:p>83372,2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3:0003101:192</text:p>
          </table:table-cell>
          <table:covered-table-cell/>
          <table:table-cell office:value-type="float" office:value="118583.92" table:style-name="ce20">
            <text:p>118583,9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3:0003101:193</text:p>
          </table:table-cell>
          <table:covered-table-cell/>
          <table:table-cell office:value-type="float" office:value="67280.850000000006" table:style-name="ce20">
            <text:p>67280,8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3:0003101:194</text:p>
          </table:table-cell>
          <table:covered-table-cell/>
          <table:table-cell office:value-type="float" office:value="83808.899999999994" table:style-name="ce20">
            <text:p>83808,9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3:0003101:196</text:p>
          </table:table-cell>
          <table:covered-table-cell/>
          <table:table-cell office:value-type="float" office:value="126047.25" table:style-name="ce20">
            <text:p>126047,2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3:0003101:197</text:p>
          </table:table-cell>
          <table:covered-table-cell/>
          <table:table-cell office:value-type="float" office:value="83975.85" table:style-name="ce20">
            <text:p>83975,8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3:0003101:199</text:p>
          </table:table-cell>
          <table:covered-table-cell/>
          <table:table-cell office:value-type="float" office:value="83703.48" table:style-name="ce20">
            <text:p>83703,4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3:0003101:2</text:p>
          </table:table-cell>
          <table:covered-table-cell/>
          <table:table-cell office:value-type="float" office:value="83915.49" table:style-name="ce20">
            <text:p>83915,49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3:0003101:20</text:p>
          </table:table-cell>
          <table:covered-table-cell/>
          <table:table-cell office:value-type="float" office:value="79283.23" table:style-name="ce20">
            <text:p>79283,2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3:0003101:200</text:p>
          </table:table-cell>
          <table:covered-table-cell/>
          <table:table-cell office:value-type="float" office:value="133667.04" table:style-name="ce20">
            <text:p>133667,0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3:0003101:201</text:p>
          </table:table-cell>
          <table:covered-table-cell/>
          <table:table-cell office:value-type="float" office:value="83432.61" table:style-name="ce20">
            <text:p>83432,61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3:0003101:203</text:p>
          </table:table-cell>
          <table:covered-table-cell/>
          <table:table-cell office:value-type="float" office:value="82187.199999999997" table:style-name="ce20">
            <text:p>82187,2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3:0003101:204</text:p>
          </table:table-cell>
          <table:covered-table-cell/>
          <table:table-cell office:value-type="float" office:value="99983.43" table:style-name="ce20">
            <text:p>99983,4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3:0003101:205</text:p>
          </table:table-cell>
          <table:covered-table-cell/>
          <table:table-cell office:value-type="float" office:value="111948.75" table:style-name="ce20">
            <text:p>111948,7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3:0003101:209</text:p>
          </table:table-cell>
          <table:covered-table-cell/>
          <table:table-cell office:value-type="float" office:value="114540" table:style-name="ce20">
            <text:p>114540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3:0003101:210</text:p>
          </table:table-cell>
          <table:covered-table-cell/>
          <table:table-cell office:value-type="float" office:value="153605.5" table:style-name="ce20">
            <text:p>153605,5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3:0003101:216</text:p>
          </table:table-cell>
          <table:covered-table-cell/>
          <table:table-cell office:value-type="float" office:value="83557.899999999994" table:style-name="ce20">
            <text:p>83557,9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3:0003101:220</text:p>
          </table:table-cell>
          <table:covered-table-cell/>
          <table:table-cell office:value-type="float" office:value="83994.64" table:style-name="ce20">
            <text:p>83994,6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3:0003101:228</text:p>
          </table:table-cell>
          <table:covered-table-cell/>
          <table:table-cell office:value-type="float" office:value="83975.85" table:style-name="ce20">
            <text:p>83975,8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3:0003101:23</text:p>
          </table:table-cell>
          <table:covered-table-cell/>
          <table:table-cell office:value-type="float" office:value="158800.4" table:style-name="ce20">
            <text:p>158800,4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3:0003101:237</text:p>
          </table:table-cell>
          <table:covered-table-cell/>
          <table:table-cell office:value-type="float" office:value="85059.520000000004" table:style-name="ce20">
            <text:p>85059,5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3:0003101:238</text:p>
          </table:table-cell>
          <table:covered-table-cell/>
          <table:table-cell office:value-type="float" office:value="83999.66" table:style-name="ce20">
            <text:p>83999,6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3:0003101:239</text:p>
          </table:table-cell>
          <table:covered-table-cell/>
          <table:table-cell office:value-type="float" office:value="73943.16" table:style-name="ce20">
            <text:p>73943,1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3:0003101:24</text:p>
          </table:table-cell>
          <table:covered-table-cell/>
          <table:table-cell office:value-type="float" office:value="66309.36" table:style-name="ce20">
            <text:p>66309,3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3:0003101:242</text:p>
          </table:table-cell>
          <table:covered-table-cell/>
          <table:table-cell office:value-type="float" office:value="72518.84" table:style-name="ce20">
            <text:p>72518,8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3:0003101:246</text:p>
          </table:table-cell>
          <table:covered-table-cell/>
          <table:table-cell office:value-type="float" office:value="88702.720000000001" table:style-name="ce20">
            <text:p>88702,7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3:0003101:248</text:p>
          </table:table-cell>
          <table:covered-table-cell/>
          <table:table-cell office:value-type="float" office:value="83538.240000000005" table:style-name="ce20">
            <text:p>83538,2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3:0003101:249</text:p>
          </table:table-cell>
          <table:covered-table-cell/>
          <table:table-cell office:value-type="float" office:value="76258" table:style-name="ce20">
            <text:p>76258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3:0003101:25</text:p>
          </table:table-cell>
          <table:covered-table-cell/>
          <table:table-cell office:value-type="float" office:value="117443.04" table:style-name="ce20">
            <text:p>117443,0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3:0003101:251</text:p>
          </table:table-cell>
          <table:covered-table-cell/>
          <table:table-cell office:value-type="float" office:value="86030.1" table:style-name="ce20">
            <text:p>86030,1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3:0003101:252</text:p>
          </table:table-cell>
          <table:covered-table-cell/>
          <table:table-cell office:value-type="float" office:value="83432.399999999994" table:style-name="ce20">
            <text:p>83432,4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3:0003101:253</text:p>
          </table:table-cell>
          <table:covered-table-cell/>
          <table:table-cell office:value-type="float" office:value="138110.64000000001" table:style-name="ce20">
            <text:p>138110,6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3:0003101:255</text:p>
          </table:table-cell>
          <table:covered-table-cell/>
          <table:table-cell office:value-type="float" office:value="102340.35" table:style-name="ce20">
            <text:p>102340,3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3:0003101:257</text:p>
          </table:table-cell>
          <table:covered-table-cell/>
          <table:table-cell office:value-type="float" office:value="83975.85" table:style-name="ce20">
            <text:p>83975,8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3:0003101:259</text:p>
          </table:table-cell>
          <table:covered-table-cell/>
          <table:table-cell office:value-type="float" office:value="83808.899999999994" table:style-name="ce20">
            <text:p>83808,9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3:0003101:260</text:p>
          </table:table-cell>
          <table:covered-table-cell/>
          <table:table-cell office:value-type="float" office:value="67104" table:style-name="ce20">
            <text:p>67104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3:0003101:261</text:p>
          </table:table-cell>
          <table:covered-table-cell/>
          <table:table-cell office:value-type="float" office:value="83417.34" table:style-name="ce20">
            <text:p>83417,3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3:0003101:262</text:p>
          </table:table-cell>
          <table:covered-table-cell/>
          <table:table-cell office:value-type="float" office:value="134687.19" table:style-name="ce20">
            <text:p>134687,19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3:0003101:263</text:p>
          </table:table-cell>
          <table:covered-table-cell/>
          <table:table-cell office:value-type="float" office:value="67279.78" table:style-name="ce20">
            <text:p>67279,7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3:0003101:265</text:p>
          </table:table-cell>
          <table:covered-table-cell/>
          <table:table-cell office:value-type="float" office:value="83788.820000000007" table:style-name="ce20">
            <text:p>83788,8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3:0003101:268</text:p>
          </table:table-cell>
          <table:covered-table-cell/>
          <table:table-cell office:value-type="float" office:value="166990.79999999999" table:style-name="ce20">
            <text:p>166990,8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3:0003101:269</text:p>
          </table:table-cell>
          <table:covered-table-cell/>
          <table:table-cell office:value-type="float" office:value="103327.84" table:style-name="ce20">
            <text:p>103327,8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3:0003101:280</text:p>
          </table:table-cell>
          <table:covered-table-cell/>
          <table:table-cell office:value-type="float" office:value="90653.85" table:style-name="ce20">
            <text:p>90653,8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3:0003101:281</text:p>
          </table:table-cell>
          <table:covered-table-cell/>
          <table:table-cell office:value-type="float" office:value="83975.85" table:style-name="ce20">
            <text:p>83975,8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3:0003101:283</text:p>
          </table:table-cell>
          <table:covered-table-cell/>
          <table:table-cell office:value-type="float" office:value="116865" table:style-name="ce20">
            <text:p>116865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3:0003101:284</text:p>
          </table:table-cell>
          <table:covered-table-cell/>
          <table:table-cell office:value-type="float" office:value="102674.25" table:style-name="ce20">
            <text:p>102674,2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3:0003101:287</text:p>
          </table:table-cell>
          <table:covered-table-cell/>
          <table:table-cell office:value-type="float" office:value="126275.84" table:style-name="ce20">
            <text:p>126275,8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3:0003101:288</text:p>
          </table:table-cell>
          <table:covered-table-cell/>
          <table:table-cell office:value-type="float" office:value="90660.6" table:style-name="ce20">
            <text:p>90660,6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3:0003101:29</text:p>
          </table:table-cell>
          <table:covered-table-cell/>
          <table:table-cell office:value-type="float" office:value="68573.440000000002" table:style-name="ce20">
            <text:p>68573,4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3:0003101:290</text:p>
          </table:table-cell>
          <table:covered-table-cell/>
          <table:table-cell office:value-type="float" office:value="74397.42" table:style-name="ce20">
            <text:p>74397,4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3:0003101:294</text:p>
          </table:table-cell>
          <table:covered-table-cell/>
          <table:table-cell office:value-type="float" office:value="83628.78" table:style-name="ce20">
            <text:p>83628,7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3:0003101:295</text:p>
          </table:table-cell>
          <table:covered-table-cell/>
          <table:table-cell office:value-type="float" office:value="86331.44" table:style-name="ce20">
            <text:p>86331,4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3:0003101:297</text:p>
          </table:table-cell>
          <table:covered-table-cell/>
          <table:table-cell office:value-type="float" office:value="82972.240000000005" table:style-name="ce20">
            <text:p>82972,2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3:0003101:298</text:p>
          </table:table-cell>
          <table:covered-table-cell/>
          <table:table-cell office:value-type="float" office:value="83623.75" table:style-name="ce20">
            <text:p>83623,7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3:0003101:299</text:p>
          </table:table-cell>
          <table:covered-table-cell/>
          <table:table-cell office:value-type="float" office:value="80951.899999999994" table:style-name="ce20">
            <text:p>80951,9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3:0003101:30</text:p>
          </table:table-cell>
          <table:covered-table-cell/>
          <table:table-cell office:value-type="float" office:value="79958.48" table:style-name="ce20">
            <text:p>79958,4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3:0003101:300</text:p>
          </table:table-cell>
          <table:covered-table-cell/>
          <table:table-cell office:value-type="float" office:value="167513.4" table:style-name="ce20">
            <text:p>167513,4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3:0003101:301</text:p>
          </table:table-cell>
          <table:covered-table-cell/>
          <table:table-cell office:value-type="float" office:value="93044.3" table:style-name="ce20">
            <text:p>93044,3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3:0003101:305</text:p>
          </table:table-cell>
          <table:covered-table-cell/>
          <table:table-cell office:value-type="float" office:value="103942.48" table:style-name="ce20">
            <text:p>103942,4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3:0003101:306</text:p>
          </table:table-cell>
          <table:covered-table-cell/>
          <table:table-cell office:value-type="float" office:value="83347.06" table:style-name="ce20">
            <text:p>83347,0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3:0003101:308</text:p>
          </table:table-cell>
          <table:covered-table-cell/>
          <table:table-cell office:value-type="float" office:value="83452.479999999996" table:style-name="ce20">
            <text:p>83452,4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3:0003101:309</text:p>
          </table:table-cell>
          <table:covered-table-cell/>
          <table:table-cell office:value-type="float" office:value="67303.839999999997" table:style-name="ce20">
            <text:p>67303,8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3:0003101:31</text:p>
          </table:table-cell>
          <table:covered-table-cell/>
          <table:table-cell office:value-type="float" office:value="67067.91" table:style-name="ce20">
            <text:p>67067,91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3:0003101:310</text:p>
          </table:table-cell>
          <table:covered-table-cell/>
          <table:table-cell office:value-type="float" office:value="100859.82" table:style-name="ce20">
            <text:p>100859,8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3:0003101:312</text:p>
          </table:table-cell>
          <table:covered-table-cell/>
          <table:table-cell office:value-type="float" office:value="83613.69" table:style-name="ce20">
            <text:p>83613,69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3:0003101:314</text:p>
          </table:table-cell>
          <table:covered-table-cell/>
          <table:table-cell office:value-type="float" office:value="69125.36" table:style-name="ce20">
            <text:p>69125,3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3:0003101:315</text:p>
          </table:table-cell>
          <table:covered-table-cell/>
          <table:table-cell office:value-type="float" office:value="73788" table:style-name="ce20">
            <text:p>73788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3:0003101:316</text:p>
          </table:table-cell>
          <table:covered-table-cell/>
          <table:table-cell office:value-type="float" office:value="73112.84" table:style-name="ce20">
            <text:p>73112,8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3:0003101:317</text:p>
          </table:table-cell>
          <table:covered-table-cell/>
          <table:table-cell office:value-type="float" office:value="77305.09" table:style-name="ce20">
            <text:p>77305,09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3:0003101:32</text:p>
          </table:table-cell>
          <table:covered-table-cell/>
          <table:table-cell office:value-type="float" office:value="76235.679999999993" table:style-name="ce20">
            <text:p>76235,6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3:0003101:320</text:p>
          </table:table-cell>
          <table:covered-table-cell/>
          <table:table-cell office:value-type="float" office:value="83497.66" table:style-name="ce20">
            <text:p>83497,6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3:0003101:324</text:p>
          </table:table-cell>
          <table:covered-table-cell/>
          <table:table-cell office:value-type="float" office:value="83487.62" table:style-name="ce20">
            <text:p>83487,6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3:0003101:325</text:p>
          </table:table-cell>
          <table:covered-table-cell/>
          <table:table-cell office:value-type="float" office:value="75270.36" table:style-name="ce20">
            <text:p>75270,3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3:0003101:326</text:p>
          </table:table-cell>
          <table:covered-table-cell/>
          <table:table-cell office:value-type="float" office:value="67052" table:style-name="ce20">
            <text:p>67052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3:0003101:328</text:p>
          </table:table-cell>
          <table:covered-table-cell/>
          <table:table-cell office:value-type="float" office:value="83643.87" table:style-name="ce20">
            <text:p>83643,87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3:0003101:329</text:p>
          </table:table-cell>
          <table:covered-table-cell/>
          <table:table-cell office:value-type="float" office:value="80605.98" table:style-name="ce20">
            <text:p>80605,9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3:0003101:33</text:p>
          </table:table-cell>
          <table:covered-table-cell/>
          <table:table-cell office:value-type="float" office:value="183601.92000000001" table:style-name="ce20">
            <text:p>183601,9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3:0003101:330</text:p>
          </table:table-cell>
          <table:covered-table-cell/>
          <table:table-cell office:value-type="float" office:value="83925.55" table:style-name="ce20">
            <text:p>83925,5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3:0003101:331</text:p>
          </table:table-cell>
          <table:covered-table-cell/>
          <table:table-cell office:value-type="float" office:value="75234.44" table:style-name="ce20">
            <text:p>75234,4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3:0003101:332</text:p>
          </table:table-cell>
          <table:covered-table-cell/>
          <table:table-cell office:value-type="float" office:value="83537.820000000007" table:style-name="ce20">
            <text:p>83537,8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3:0003101:333</text:p>
          </table:table-cell>
          <table:covered-table-cell/>
          <table:table-cell office:value-type="float" office:value="67530.710000000006" table:style-name="ce20">
            <text:p>67530,71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3:0003101:335</text:p>
          </table:table-cell>
          <table:covered-table-cell/>
          <table:table-cell office:value-type="float" office:value="68217.27" table:style-name="ce20">
            <text:p>68217,27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3:0003101:337</text:p>
          </table:table-cell>
          <table:covered-table-cell/>
          <table:table-cell office:value-type="float" office:value="71401.86" table:style-name="ce20">
            <text:p>71401,8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3:0003101:338</text:p>
          </table:table-cell>
          <table:covered-table-cell/>
          <table:table-cell office:value-type="float" office:value="83699.199999999997" table:style-name="ce20">
            <text:p>83699,2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3:0003101:339</text:p>
          </table:table-cell>
          <table:covered-table-cell/>
          <table:table-cell office:value-type="float" office:value="67558.92" table:style-name="ce20">
            <text:p>67558,9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3:0003101:34</text:p>
          </table:table-cell>
          <table:covered-table-cell/>
          <table:table-cell office:value-type="float" office:value="112155.16" table:style-name="ce20">
            <text:p>112155,1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3:0003101:341</text:p>
          </table:table-cell>
          <table:covered-table-cell/>
          <table:table-cell office:value-type="float" office:value="69587.199999999997" table:style-name="ce20">
            <text:p>69587,2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3:0003101:342</text:p>
          </table:table-cell>
          <table:covered-table-cell/>
          <table:table-cell office:value-type="float" office:value="83694.17" table:style-name="ce20">
            <text:p>83694,17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3:0003101:344</text:p>
          </table:table-cell>
          <table:covered-table-cell/>
          <table:table-cell office:value-type="float" office:value="82153.399999999994" table:style-name="ce20">
            <text:p>82153,4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3:0003101:346</text:p>
          </table:table-cell>
          <table:covered-table-cell/>
          <table:table-cell office:value-type="float" office:value="67243.69" table:style-name="ce20">
            <text:p>67243,69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3:0003101:349</text:p>
          </table:table-cell>
          <table:covered-table-cell/>
          <table:table-cell office:value-type="float" office:value="67380.03" table:style-name="ce20">
            <text:p>67380,0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3:0003101:35</text:p>
          </table:table-cell>
          <table:covered-table-cell/>
          <table:table-cell office:value-type="float" office:value="83482.91" table:style-name="ce20">
            <text:p>83482,91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3:0003101:351</text:p>
          </table:table-cell>
          <table:covered-table-cell/>
          <table:table-cell office:value-type="float" office:value="78777.929999999993" table:style-name="ce20">
            <text:p>78777,9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3:0003101:352</text:p>
          </table:table-cell>
          <table:covered-table-cell/>
          <table:table-cell office:value-type="float" office:value="83567.94" table:style-name="ce20">
            <text:p>83567,9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3:0003101:353</text:p>
          </table:table-cell>
          <table:covered-table-cell/>
          <table:table-cell office:value-type="float" office:value="68679.28" table:style-name="ce20">
            <text:p>68679,2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3:0003101:356</text:p>
          </table:table-cell>
          <table:covered-table-cell/>
          <table:table-cell office:value-type="float" office:value="126741.85" table:style-name="ce20">
            <text:p>126741,8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3:0003101:357</text:p>
          </table:table-cell>
          <table:covered-table-cell/>
          <table:table-cell office:value-type="float" office:value="83829.98" table:style-name="ce20">
            <text:p>83829,9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3:0003101:36</text:p>
          </table:table-cell>
          <table:covered-table-cell/>
          <table:table-cell office:value-type="float" office:value="128646.08" table:style-name="ce20">
            <text:p>128646,0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3:0003101:360</text:p>
          </table:table-cell>
          <table:covered-table-cell/>
          <table:table-cell office:value-type="float" office:value="163147.42000000001" table:style-name="ce20">
            <text:p>163147,4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3:0003101:363</text:p>
          </table:table-cell>
          <table:covered-table-cell/>
          <table:table-cell office:value-type="float" office:value="82599.87" table:style-name="ce20">
            <text:p>82599,87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3:0003101:364</text:p>
          </table:table-cell>
          <table:covered-table-cell/>
          <table:table-cell office:value-type="float" office:value="91115.62" table:style-name="ce20">
            <text:p>91115,6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3:0003101:365</text:p>
          </table:table-cell>
          <table:covered-table-cell/>
          <table:table-cell office:value-type="float" office:value="83719.320000000007" table:style-name="ce20">
            <text:p>83719,3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3:0003101:366</text:p>
          </table:table-cell>
          <table:covered-table-cell/>
          <table:table-cell office:value-type="float" office:value="78339.259999999995" table:style-name="ce20">
            <text:p>78339,2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3:0003101:367</text:p>
          </table:table-cell>
          <table:covered-table-cell/>
          <table:table-cell office:value-type="float" office:value="167603.85" table:style-name="ce20">
            <text:p>167603,8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3:0003101:369</text:p>
          </table:table-cell>
          <table:covered-table-cell/>
          <table:table-cell office:value-type="float" office:value="83845.070000000007" table:style-name="ce20">
            <text:p>83845,07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3:0003101:37</text:p>
          </table:table-cell>
          <table:covered-table-cell/>
          <table:table-cell office:value-type="float" office:value="151325.44" table:style-name="ce20">
            <text:p>151325,4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3:0003101:372</text:p>
          </table:table-cell>
          <table:covered-table-cell/>
          <table:table-cell office:value-type="float" office:value="67628.460000000006" table:style-name="ce20">
            <text:p>67628,4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3:0003101:373</text:p>
          </table:table-cell>
          <table:covered-table-cell/>
          <table:table-cell office:value-type="float" office:value="67308" table:style-name="ce20">
            <text:p>67308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3:0003101:374</text:p>
          </table:table-cell>
          <table:covered-table-cell/>
          <table:table-cell office:value-type="float" office:value="118321.93" table:style-name="ce20">
            <text:p>118321,9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3:0003101:376</text:p>
          </table:table-cell>
          <table:covered-table-cell/>
          <table:table-cell office:value-type="float" office:value="112234.32" table:style-name="ce20">
            <text:p>112234,3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3:0003101:378</text:p>
          </table:table-cell>
          <table:covered-table-cell/>
          <table:table-cell office:value-type="float" office:value="80239.320000000007" table:style-name="ce20">
            <text:p>80239,3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3:0003101:379</text:p>
          </table:table-cell>
          <table:covered-table-cell/>
          <table:table-cell office:value-type="float" office:value="112806.78" table:style-name="ce20">
            <text:p>112806,7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3:0003101:380</text:p>
          </table:table-cell>
          <table:covered-table-cell/>
          <table:table-cell office:value-type="float" office:value="88045.74" table:style-name="ce20">
            <text:p>88045,7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3:0003101:381</text:p>
          </table:table-cell>
          <table:covered-table-cell/>
          <table:table-cell office:value-type="float" office:value="76466.399999999994" table:style-name="ce20">
            <text:p>76466,4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3:0003101:382</text:p>
          </table:table-cell>
          <table:covered-table-cell/>
          <table:table-cell office:value-type="float" office:value="101725.96" table:style-name="ce20">
            <text:p>101725,9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3:0003101:383</text:p>
          </table:table-cell>
          <table:covered-table-cell/>
          <table:table-cell office:value-type="float" office:value="103821.26" table:style-name="ce20">
            <text:p>103821,2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3:0003101:384</text:p>
          </table:table-cell>
          <table:covered-table-cell/>
          <table:table-cell office:value-type="float" office:value="91853.88" table:style-name="ce20">
            <text:p>91853,8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3:0003101:385</text:p>
          </table:table-cell>
          <table:covered-table-cell/>
          <table:table-cell office:value-type="float" office:value="83703.48" table:style-name="ce20">
            <text:p>83703,4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3:0003101:386</text:p>
          </table:table-cell>
          <table:covered-table-cell/>
          <table:table-cell office:value-type="float" office:value="98643.6" table:style-name="ce20">
            <text:p>98643,6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3:0003101:388</text:p>
          </table:table-cell>
          <table:covered-table-cell/>
          <table:table-cell office:value-type="float" office:value="72265.48" table:style-name="ce20">
            <text:p>72265,4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3:0003101:394</text:p>
          </table:table-cell>
          <table:covered-table-cell/>
          <table:table-cell office:value-type="float" office:value="170914.51" table:style-name="ce20">
            <text:p>170914,51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3:0003101:396</text:p>
          </table:table-cell>
          <table:covered-table-cell/>
          <table:table-cell office:value-type="float" office:value="125912.45" table:style-name="ce20">
            <text:p>125912,4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3:0003101:398</text:p>
          </table:table-cell>
          <table:covered-table-cell/>
          <table:table-cell office:value-type="float" office:value="127549.7" table:style-name="ce20">
            <text:p>127549,7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3:0003101:4</text:p>
          </table:table-cell>
          <table:covered-table-cell/>
          <table:table-cell office:value-type="float" office:value="116951.94" table:style-name="ce20">
            <text:p>116951,9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3:0003101:401</text:p>
          </table:table-cell>
          <table:covered-table-cell/>
          <table:table-cell office:value-type="float" office:value="83226.58" table:style-name="ce20">
            <text:p>83226,5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3:0003101:403</text:p>
          </table:table-cell>
          <table:covered-table-cell/>
          <table:table-cell office:value-type="float" office:value="133344.1" table:style-name="ce20">
            <text:p>133344,1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3:0003101:404</text:p>
          </table:table-cell>
          <table:covered-table-cell/>
          <table:table-cell office:value-type="float" office:value="91625.82" table:style-name="ce20">
            <text:p>91625,8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3:0003101:405</text:p>
          </table:table-cell>
          <table:covered-table-cell/>
          <table:table-cell office:value-type="float" office:value="121815.84" table:style-name="ce20">
            <text:p>121815,8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3:0003101:408</text:p>
          </table:table-cell>
          <table:covered-table-cell/>
          <table:table-cell office:value-type="float" office:value="167372.70000000001" table:style-name="ce20">
            <text:p>167372,7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3:0003101:409</text:p>
          </table:table-cell>
          <table:covered-table-cell/>
          <table:table-cell office:value-type="float" office:value="110555.68" table:style-name="ce20">
            <text:p>110555,6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3:0003101:41</text:p>
          </table:table-cell>
          <table:covered-table-cell/>
          <table:table-cell office:value-type="float" office:value="82168.100000000006" table:style-name="ce20">
            <text:p>82168,1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3:0003101:411</text:p>
          </table:table-cell>
          <table:covered-table-cell/>
          <table:table-cell office:value-type="float" office:value="105868.24" table:style-name="ce20">
            <text:p>105868,2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3:0003101:415</text:p>
          </table:table-cell>
          <table:covered-table-cell/>
          <table:table-cell office:value-type="float" office:value="71005.86" table:style-name="ce20">
            <text:p>71005,8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3:0003101:416</text:p>
          </table:table-cell>
          <table:covered-table-cell/>
          <table:table-cell office:value-type="float" office:value="90211.7" table:style-name="ce20">
            <text:p>90211,7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3:0003101:417</text:p>
          </table:table-cell>
          <table:covered-table-cell/>
          <table:table-cell office:value-type="float" office:value="83808.899999999994" table:style-name="ce20">
            <text:p>83808,9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3:0003101:418</text:p>
          </table:table-cell>
          <table:covered-table-cell/>
          <table:table-cell office:value-type="float" office:value="70452.899999999994" table:style-name="ce20">
            <text:p>70452,9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3:0003101:419</text:p>
          </table:table-cell>
          <table:covered-table-cell/>
          <table:table-cell office:value-type="float" office:value="78967.350000000006" table:style-name="ce20">
            <text:p>78967,3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3:0003101:426</text:p>
          </table:table-cell>
          <table:covered-table-cell/>
          <table:table-cell office:value-type="float" office:value="81304.649999999994" table:style-name="ce20">
            <text:p>81304,6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3:0003101:427</text:p>
          </table:table-cell>
          <table:covered-table-cell/>
          <table:table-cell office:value-type="float" office:value="86480.1" table:style-name="ce20">
            <text:p>86480,1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3:0003101:429</text:p>
          </table:table-cell>
          <table:covered-table-cell/>
          <table:table-cell office:value-type="float" office:value="89318.25" table:style-name="ce20">
            <text:p>89318,2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3:0003101:430</text:p>
          </table:table-cell>
          <table:covered-table-cell/>
          <table:table-cell office:value-type="float" office:value="93492" table:style-name="ce20">
            <text:p>93492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3:0003101:431</text:p>
          </table:table-cell>
          <table:covered-table-cell/>
          <table:table-cell office:value-type="float" office:value="104844.6" table:style-name="ce20">
            <text:p>104844,6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3:0003101:434</text:p>
          </table:table-cell>
          <table:covered-table-cell/>
          <table:table-cell office:value-type="float" office:value="86842.8" table:style-name="ce20">
            <text:p>86842,8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3:0003101:438</text:p>
          </table:table-cell>
          <table:covered-table-cell/>
          <table:table-cell office:value-type="float" office:value="78633.45" table:style-name="ce20">
            <text:p>78633,4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3:0003101:439</text:p>
          </table:table-cell>
          <table:covered-table-cell/>
          <table:table-cell office:value-type="float" office:value="82306.350000000006" table:style-name="ce20">
            <text:p>82306,3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3:0003101:442</text:p>
          </table:table-cell>
          <table:covered-table-cell/>
          <table:table-cell office:value-type="float" office:value="63441" table:style-name="ce20">
            <text:p>63441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3:0003101:443</text:p>
          </table:table-cell>
          <table:covered-table-cell/>
          <table:table-cell office:value-type="float" office:value="83975.85" table:style-name="ce20">
            <text:p>83975,8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3:0003101:445</text:p>
          </table:table-cell>
          <table:covered-table-cell/>
          <table:table-cell office:value-type="float" office:value="89652.15" table:style-name="ce20">
            <text:p>89652,1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3:0003101:447</text:p>
          </table:table-cell>
          <table:covered-table-cell/>
          <table:table-cell office:value-type="float" office:value="100352.7" table:style-name="ce20">
            <text:p>100352,7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3:0003101:448</text:p>
          </table:table-cell>
          <table:covered-table-cell/>
          <table:table-cell office:value-type="float" office:value="71503.360000000001" table:style-name="ce20">
            <text:p>71503,3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3:0003101:451</text:p>
          </table:table-cell>
          <table:covered-table-cell/>
          <table:table-cell office:value-type="float" office:value="67628.649999999994" table:style-name="ce20">
            <text:p>67628,6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3:0003101:452</text:p>
          </table:table-cell>
          <table:covered-table-cell/>
          <table:table-cell office:value-type="float" office:value="83789.740000000005" table:style-name="ce20">
            <text:p>83789,7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3:0003101:453</text:p>
          </table:table-cell>
          <table:covered-table-cell/>
          <table:table-cell office:value-type="float" office:value="80446.05" table:style-name="ce20">
            <text:p>80446,0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3:0003101:455</text:p>
          </table:table-cell>
          <table:covered-table-cell/>
          <table:table-cell office:value-type="float" office:value="76038.600000000006" table:style-name="ce20">
            <text:p>76038,6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3:0003101:458</text:p>
          </table:table-cell>
          <table:covered-table-cell/>
          <table:table-cell office:value-type="float" office:value="96056.4" table:style-name="ce20">
            <text:p>96056,4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3:0003101:460</text:p>
          </table:table-cell>
          <table:covered-table-cell/>
          <table:table-cell office:value-type="float" office:value="71612.5" table:style-name="ce20">
            <text:p>71612,5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3:0003101:461</text:p>
          </table:table-cell>
          <table:covered-table-cell/>
          <table:table-cell office:value-type="float" office:value="68202" table:style-name="ce20">
            <text:p>68202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3:0003101:464</text:p>
          </table:table-cell>
          <table:covered-table-cell/>
          <table:table-cell office:value-type="float" office:value="67508.350000000006" table:style-name="ce20">
            <text:p>67508,3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3:0003101:465</text:p>
          </table:table-cell>
          <table:covered-table-cell/>
          <table:table-cell office:value-type="float" office:value="76076.12" table:style-name="ce20">
            <text:p>76076,1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3:0003101:466</text:p>
          </table:table-cell>
          <table:covered-table-cell/>
          <table:table-cell office:value-type="float" office:value="71350.720000000001" table:style-name="ce20">
            <text:p>71350,7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3:0003101:467</text:p>
          </table:table-cell>
          <table:covered-table-cell/>
          <table:table-cell office:value-type="float" office:value="68453.33" table:style-name="ce20">
            <text:p>68453,3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3:0003101:468</text:p>
          </table:table-cell>
          <table:covered-table-cell/>
          <table:table-cell office:value-type="float" office:value="72834.929999999993" table:style-name="ce20">
            <text:p>72834,9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3:0003101:47</text:p>
          </table:table-cell>
          <table:covered-table-cell/>
          <table:table-cell office:value-type="float" office:value="71618.399999999994" table:style-name="ce20">
            <text:p>71618,4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3:0003101:470</text:p>
          </table:table-cell>
          <table:covered-table-cell/>
          <table:table-cell office:value-type="float" office:value="68933.3" table:style-name="ce20">
            <text:p>68933,3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3:0003101:471</text:p>
          </table:table-cell>
          <table:covered-table-cell/>
          <table:table-cell office:value-type="float" office:value="67576.2" table:style-name="ce20">
            <text:p>67576,2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3:0003101:472</text:p>
          </table:table-cell>
          <table:covered-table-cell/>
          <table:table-cell office:value-type="float" office:value="68060.25" table:style-name="ce20">
            <text:p>68060,2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3:0003101:473</text:p>
          </table:table-cell>
          <table:covered-table-cell/>
          <table:table-cell office:value-type="float" office:value="70564.2" table:style-name="ce20">
            <text:p>70564,2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3:0003101:474</text:p>
          </table:table-cell>
          <table:covered-table-cell/>
          <table:table-cell office:value-type="float" office:value="75091.53" table:style-name="ce20">
            <text:p>75091,5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3:0003101:475</text:p>
          </table:table-cell>
          <table:covered-table-cell/>
          <table:table-cell office:value-type="float" office:value="70761.679999999993" table:style-name="ce20">
            <text:p>70761,6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3:0003101:478</text:p>
          </table:table-cell>
          <table:covered-table-cell/>
          <table:table-cell office:value-type="float" office:value="68949.7" table:style-name="ce20">
            <text:p>68949,7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3:0003101:479</text:p>
          </table:table-cell>
          <table:covered-table-cell/>
          <table:table-cell office:value-type="float" office:value="67472.259999999995" table:style-name="ce20">
            <text:p>67472,2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3:0003101:480</text:p>
          </table:table-cell>
          <table:covered-table-cell/>
          <table:table-cell office:value-type="float" office:value="71531.75" table:style-name="ce20">
            <text:p>71531,7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3:0003101:483</text:p>
          </table:table-cell>
          <table:covered-table-cell/>
          <table:table-cell office:value-type="float" office:value="74410.7" table:style-name="ce20">
            <text:p>74410,7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3:0003101:484</text:p>
          </table:table-cell>
          <table:covered-table-cell/>
          <table:table-cell office:value-type="float" office:value="75903.3" table:style-name="ce20">
            <text:p>75903,3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3:0003101:486</text:p>
          </table:table-cell>
          <table:covered-table-cell/>
          <table:table-cell office:value-type="float" office:value="72684" table:style-name="ce20">
            <text:p>72684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3:0003101:489</text:p>
          </table:table-cell>
          <table:covered-table-cell/>
          <table:table-cell office:value-type="float" office:value="83835.009999999995" table:style-name="ce20">
            <text:p>83835,01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3:0003101:490</text:p>
          </table:table-cell>
          <table:covered-table-cell/>
          <table:table-cell office:value-type="float" office:value="83886.89" table:style-name="ce20">
            <text:p>83886,89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3:0003101:492</text:p>
          </table:table-cell>
          <table:covered-table-cell/>
          <table:table-cell office:value-type="float" office:value="89679.96" table:style-name="ce20">
            <text:p>89679,9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3:0003101:496</text:p>
          </table:table-cell>
          <table:covered-table-cell/>
          <table:table-cell office:value-type="float" office:value="83246.16" table:style-name="ce20">
            <text:p>83246,1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3:0003101:497</text:p>
          </table:table-cell>
          <table:covered-table-cell/>
          <table:table-cell office:value-type="float" office:value="71017.47" table:style-name="ce20">
            <text:p>71017,47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3:0003101:499</text:p>
          </table:table-cell>
          <table:covered-table-cell/>
          <table:table-cell office:value-type="float" office:value="78381.279999999999" table:style-name="ce20">
            <text:p>78381,2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3:0003101:5</text:p>
          </table:table-cell>
          <table:covered-table-cell/>
          <table:table-cell office:value-type="float" office:value="106863.06" table:style-name="ce20">
            <text:p>106863,0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3:0003101:500</text:p>
          </table:table-cell>
          <table:covered-table-cell/>
          <table:table-cell office:value-type="float" office:value="84586.32" table:style-name="ce20">
            <text:p>84586,3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3:0003101:501</text:p>
          </table:table-cell>
          <table:covered-table-cell/>
          <table:table-cell office:value-type="float" office:value="89306.84" table:style-name="ce20">
            <text:p>89306,8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3:0003101:503</text:p>
          </table:table-cell>
          <table:covered-table-cell/>
          <table:table-cell office:value-type="float" office:value="86915.22" table:style-name="ce20">
            <text:p>86915,2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3:0003101:507</text:p>
          </table:table-cell>
          <table:covered-table-cell/>
          <table:table-cell office:value-type="float" office:value="65270.31" table:style-name="ce20">
            <text:p>65270,31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3:0003101:509</text:p>
          </table:table-cell>
          <table:covered-table-cell/>
          <table:table-cell office:value-type="float" office:value="78190.14" table:style-name="ce20">
            <text:p>78190,1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3:0003101:511</text:p>
          </table:table-cell>
          <table:covered-table-cell/>
          <table:table-cell office:value-type="float" office:value="78320.570000000007" table:style-name="ce20">
            <text:p>78320,57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3:0003101:512</text:p>
          </table:table-cell>
          <table:covered-table-cell/>
          <table:table-cell office:value-type="float" office:value="76802.02" table:style-name="ce20">
            <text:p>76802,0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3:0003101:518</text:p>
          </table:table-cell>
          <table:covered-table-cell/>
          <table:table-cell office:value-type="float" office:value="83221.56" table:style-name="ce20">
            <text:p>83221,5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3:0003101:519</text:p>
          </table:table-cell>
          <table:covered-table-cell/>
          <table:table-cell office:value-type="float" office:value="83286.820000000007" table:style-name="ce20">
            <text:p>83286,8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3:0003101:520</text:p>
          </table:table-cell>
          <table:covered-table-cell/>
          <table:table-cell office:value-type="float" office:value="83452.479999999996" table:style-name="ce20">
            <text:p>83452,4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3:0003101:521</text:p>
          </table:table-cell>
          <table:covered-table-cell/>
          <table:table-cell office:value-type="float" office:value="91325.65" table:style-name="ce20">
            <text:p>91325,6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3:0003101:525</text:p>
          </table:table-cell>
          <table:covered-table-cell/>
          <table:table-cell office:value-type="float" office:value="67195.570000000007" table:style-name="ce20">
            <text:p>67195,57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3:0003101:527</text:p>
          </table:table-cell>
          <table:covered-table-cell/>
          <table:table-cell office:value-type="float" office:value="86942.88" table:style-name="ce20">
            <text:p>86942,8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3:0003101:529</text:p>
          </table:table-cell>
          <table:covered-table-cell/>
          <table:table-cell office:value-type="float" office:value="67326.960000000006" table:style-name="ce20">
            <text:p>67326,9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3:0003101:53</text:p>
          </table:table-cell>
          <table:covered-table-cell/>
          <table:table-cell office:value-type="float" office:value="83422.36" table:style-name="ce20">
            <text:p>83422,3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3:0003101:530</text:p>
          </table:table-cell>
          <table:covered-table-cell/>
          <table:table-cell office:value-type="float" office:value="69671.679999999993" table:style-name="ce20">
            <text:p>69671,6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3:0003101:531</text:p>
          </table:table-cell>
          <table:covered-table-cell/>
          <table:table-cell office:value-type="float" office:value="72312.479999999996" table:style-name="ce20">
            <text:p>72312,4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3:0003101:534</text:p>
          </table:table-cell>
          <table:covered-table-cell/>
          <table:table-cell office:value-type="float" office:value="76864.14" table:style-name="ce20">
            <text:p>76864,1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3:0003101:535</text:p>
          </table:table-cell>
          <table:covered-table-cell/>
          <table:table-cell office:value-type="float" office:value="100404" table:style-name="ce20">
            <text:p>100404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3:0003101:537</text:p>
          </table:table-cell>
          <table:covered-table-cell/>
          <table:table-cell office:value-type="float" office:value="82493.69" table:style-name="ce20">
            <text:p>82493,69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3:0003101:54</text:p>
          </table:table-cell>
          <table:covered-table-cell/>
          <table:table-cell office:value-type="float" office:value="83332.009999999995" table:style-name="ce20">
            <text:p>83332,01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3:0003101:543</text:p>
          </table:table-cell>
          <table:covered-table-cell/>
          <table:table-cell office:value-type="float" office:value="76545.539999999994" table:style-name="ce20">
            <text:p>76545,5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3:0003101:544</text:p>
          </table:table-cell>
          <table:covered-table-cell/>
          <table:table-cell office:value-type="float" office:value="85423.87" table:style-name="ce20">
            <text:p>85423,87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3:0003101:55</text:p>
          </table:table-cell>
          <table:covered-table-cell/>
          <table:table-cell office:value-type="float" office:value="68112.899999999994" table:style-name="ce20">
            <text:p>68112,9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3:0003101:551</text:p>
          </table:table-cell>
          <table:covered-table-cell/>
          <table:table-cell office:value-type="float" office:value="91861" table:style-name="ce20">
            <text:p>91861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3:0003101:555</text:p>
          </table:table-cell>
          <table:covered-table-cell/>
          <table:table-cell office:value-type="float" office:value="76088.160000000003" table:style-name="ce20">
            <text:p>76088,1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3:0003101:557</text:p>
          </table:table-cell>
          <table:covered-table-cell/>
          <table:table-cell office:value-type="float" office:value="70056" table:style-name="ce20">
            <text:p>70056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3:0003101:559</text:p>
          </table:table-cell>
          <table:covered-table-cell/>
          <table:table-cell office:value-type="float" office:value="69334.720000000001" table:style-name="ce20">
            <text:p>69334,7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3:0003101:56</text:p>
          </table:table-cell>
          <table:covered-table-cell/>
          <table:table-cell office:value-type="float" office:value="82934.64" table:style-name="ce20">
            <text:p>82934,6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3:0003101:561</text:p>
          </table:table-cell>
          <table:covered-table-cell/>
          <table:table-cell office:value-type="float" office:value="69767.69" table:style-name="ce20">
            <text:p>69767,69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3:0003101:562</text:p>
          </table:table-cell>
          <table:covered-table-cell/>
          <table:table-cell office:value-type="float" office:value="82760.44" table:style-name="ce20">
            <text:p>82760,4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3:0003101:563</text:p>
          </table:table-cell>
          <table:covered-table-cell/>
          <table:table-cell office:value-type="float" office:value="95421.69" table:style-name="ce20">
            <text:p>95421,69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3:0003101:57</text:p>
          </table:table-cell>
          <table:covered-table-cell/>
          <table:table-cell office:value-type="float" office:value="82676.100000000006" table:style-name="ce20">
            <text:p>82676,1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3:0003101:571</text:p>
          </table:table-cell>
          <table:covered-table-cell/>
          <table:table-cell office:value-type="float" office:value="133573.1" table:style-name="ce20">
            <text:p>133573,1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3:0003101:573</text:p>
          </table:table-cell>
          <table:covered-table-cell/>
          <table:table-cell office:value-type="float" office:value="74911.5" table:style-name="ce20">
            <text:p>74911,5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3:0003101:575</text:p>
          </table:table-cell>
          <table:covered-table-cell/>
          <table:table-cell office:value-type="float" office:value="61911.96" table:style-name="ce20">
            <text:p>61911,9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3:0003101:577</text:p>
          </table:table-cell>
          <table:covered-table-cell/>
          <table:table-cell office:value-type="float" office:value="98633.69" table:style-name="ce20">
            <text:p>98633,69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3:0003101:58</text:p>
          </table:table-cell>
          <table:covered-table-cell/>
          <table:table-cell office:value-type="float" office:value="70345.91" table:style-name="ce20">
            <text:p>70345,91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3:0003101:581</text:p>
          </table:table-cell>
          <table:covered-table-cell/>
          <table:table-cell office:value-type="float" office:value="72559.12" table:style-name="ce20">
            <text:p>72559,1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3:0003101:584</text:p>
          </table:table-cell>
          <table:covered-table-cell/>
          <table:table-cell office:value-type="float" office:value="81350.039999999994" table:style-name="ce20">
            <text:p>81350,0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3:0003101:588</text:p>
          </table:table-cell>
          <table:covered-table-cell/>
          <table:table-cell office:value-type="float" office:value="66187.399999999994" table:style-name="ce20">
            <text:p>66187,4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3:0003101:59</text:p>
          </table:table-cell>
          <table:covered-table-cell/>
          <table:table-cell office:value-type="float" office:value="164758.85999999999" table:style-name="ce20">
            <text:p>164758,8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3:0003101:590</text:p>
          </table:table-cell>
          <table:covered-table-cell/>
          <table:table-cell office:value-type="float" office:value="60703.15" table:style-name="ce20">
            <text:p>60703,1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3:0003101:592</text:p>
          </table:table-cell>
          <table:covered-table-cell/>
          <table:table-cell office:value-type="float" office:value="66171.48" table:style-name="ce20">
            <text:p>66171,4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3:0003101:593</text:p>
          </table:table-cell>
          <table:covered-table-cell/>
          <table:table-cell office:value-type="float" office:value="66337.740000000005" table:style-name="ce20">
            <text:p>66337,7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3:0003101:594</text:p>
          </table:table-cell>
          <table:covered-table-cell/>
          <table:table-cell office:value-type="float" office:value="83141.240000000005" table:style-name="ce20">
            <text:p>83141,2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3:0003101:595</text:p>
          </table:table-cell>
          <table:covered-table-cell/>
          <table:table-cell office:value-type="float" office:value="71470.3" table:style-name="ce20">
            <text:p>71470,3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3:0003101:597</text:p>
          </table:table-cell>
          <table:covered-table-cell/>
          <table:table-cell office:value-type="float" office:value="109492.85" table:style-name="ce20">
            <text:p>109492,8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3:0003101:6</text:p>
          </table:table-cell>
          <table:covered-table-cell/>
          <table:table-cell office:value-type="float" office:value="78665.37" table:style-name="ce20">
            <text:p>78665,37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3:0003101:603</text:p>
          </table:table-cell>
          <table:covered-table-cell/>
          <table:table-cell office:value-type="float" office:value="67477.2" table:style-name="ce20">
            <text:p>67477,2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3:0003101:605</text:p>
          </table:table-cell>
          <table:covered-table-cell/>
          <table:table-cell office:value-type="float" office:value="67659.679999999993" table:style-name="ce20">
            <text:p>67659,6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3:0003101:610</text:p>
          </table:table-cell>
          <table:covered-table-cell/>
          <table:table-cell office:value-type="float" office:value="75329.37" table:style-name="ce20">
            <text:p>75329,37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3:0003101:611</text:p>
          </table:table-cell>
          <table:covered-table-cell/>
          <table:table-cell office:value-type="float" office:value="83120" table:style-name="ce20">
            <text:p>83120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3:0003101:618</text:p>
          </table:table-cell>
          <table:covered-table-cell/>
          <table:table-cell office:value-type="float" office:value="83367.22" table:style-name="ce20">
            <text:p>83367,2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3:0003101:62</text:p>
          </table:table-cell>
          <table:covered-table-cell/>
          <table:table-cell office:value-type="float" office:value="96872.83" table:style-name="ce20">
            <text:p>96872,8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3:0003101:622</text:p>
          </table:table-cell>
          <table:covered-table-cell/>
          <table:table-cell office:value-type="float" office:value="69310.98" table:style-name="ce20">
            <text:p>69310,9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3:0003101:624</text:p>
          </table:table-cell>
          <table:covered-table-cell/>
          <table:table-cell office:value-type="float" office:value="71287.399999999994" table:style-name="ce20">
            <text:p>71287,4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3:0003101:626</text:p>
          </table:table-cell>
          <table:covered-table-cell/>
          <table:table-cell office:value-type="float" office:value="76281.67" table:style-name="ce20">
            <text:p>76281,67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3:0003101:627</text:p>
          </table:table-cell>
          <table:covered-table-cell/>
          <table:table-cell office:value-type="float" office:value="165164.01" table:style-name="ce20">
            <text:p>165164,01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3:0003101:628</text:p>
          </table:table-cell>
          <table:covered-table-cell/>
          <table:table-cell office:value-type="float" office:value="65317.2" table:style-name="ce20">
            <text:p>65317,2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3:0003101:63</text:p>
          </table:table-cell>
          <table:covered-table-cell/>
          <table:table-cell office:value-type="float" office:value="72224.28" table:style-name="ce20">
            <text:p>72224,2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3:0003101:630</text:p>
          </table:table-cell>
          <table:covered-table-cell/>
          <table:table-cell office:value-type="float" office:value="75059.820000000007" table:style-name="ce20">
            <text:p>75059,8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3:0003101:631</text:p>
          </table:table-cell>
          <table:covered-table-cell/>
          <table:table-cell office:value-type="float" office:value="88926.02" table:style-name="ce20">
            <text:p>88926,0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3:0003101:632</text:p>
          </table:table-cell>
          <table:covered-table-cell/>
          <table:table-cell office:value-type="float" office:value="78852.87" table:style-name="ce20">
            <text:p>78852,87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3:0003101:636</text:p>
          </table:table-cell>
          <table:covered-table-cell/>
          <table:table-cell office:value-type="float" office:value="76308.539999999994" table:style-name="ce20">
            <text:p>76308,5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3:0003101:638</text:p>
          </table:table-cell>
          <table:covered-table-cell/>
          <table:table-cell office:value-type="float" office:value="77125.05" table:style-name="ce20">
            <text:p>77125,0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3:0003101:639</text:p>
          </table:table-cell>
          <table:covered-table-cell/>
          <table:table-cell office:value-type="float" office:value="80559.039999999994" table:style-name="ce20">
            <text:p>80559,0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3:0003101:641</text:p>
          </table:table-cell>
          <table:covered-table-cell/>
          <table:table-cell office:value-type="float" office:value="77073.679999999993" table:style-name="ce20">
            <text:p>77073,6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3:0003101:642</text:p>
          </table:table-cell>
          <table:covered-table-cell/>
          <table:table-cell office:value-type="float" office:value="90915" table:style-name="ce20">
            <text:p>90915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3:0003101:644</text:p>
          </table:table-cell>
          <table:covered-table-cell/>
          <table:table-cell office:value-type="float" office:value="103423.65" table:style-name="ce20">
            <text:p>103423,6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3:0003101:645</text:p>
          </table:table-cell>
          <table:covered-table-cell/>
          <table:table-cell office:value-type="float" office:value="147915.29999999999" table:style-name="ce20">
            <text:p>147915,3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3:0003101:65</text:p>
          </table:table-cell>
          <table:covered-table-cell/>
          <table:table-cell office:value-type="float" office:value="88357.98" table:style-name="ce20">
            <text:p>88357,9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3:0003101:657</text:p>
          </table:table-cell>
          <table:covered-table-cell/>
          <table:table-cell office:value-type="float" office:value="74720.100000000006" table:style-name="ce20">
            <text:p>74720,1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3:0003101:66</text:p>
          </table:table-cell>
          <table:covered-table-cell/>
          <table:table-cell office:value-type="float" office:value="85526.98" table:style-name="ce20">
            <text:p>85526,9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3:0003101:660</text:p>
          </table:table-cell>
          <table:covered-table-cell/>
          <table:table-cell office:value-type="float" office:value="83517.740000000005" table:style-name="ce20">
            <text:p>83517,7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3:0003101:661</text:p>
          </table:table-cell>
          <table:covered-table-cell/>
          <table:table-cell office:value-type="float" office:value="100149.8" table:style-name="ce20">
            <text:p>100149,8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3:0003101:662</text:p>
          </table:table-cell>
          <table:covered-table-cell/>
          <table:table-cell office:value-type="float" office:value="65664" table:style-name="ce20">
            <text:p>65664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3:0003101:663</text:p>
          </table:table-cell>
          <table:covered-table-cell/>
          <table:table-cell office:value-type="float" office:value="89176.89" table:style-name="ce20">
            <text:p>89176,89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3:0003101:665</text:p>
          </table:table-cell>
          <table:covered-table-cell/>
          <table:table-cell office:value-type="float" office:value="81139.5" table:style-name="ce20">
            <text:p>81139,5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3:0003101:67</text:p>
          </table:table-cell>
          <table:covered-table-cell/>
          <table:table-cell office:value-type="float" office:value="70353.899999999994" table:style-name="ce20">
            <text:p>70353,9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3:0003101:677</text:p>
          </table:table-cell>
          <table:covered-table-cell/>
          <table:table-cell office:value-type="float" office:value="236418.75" table:style-name="ce20">
            <text:p>236418,7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3:0003101:678</text:p>
          </table:table-cell>
          <table:covered-table-cell/>
          <table:table-cell office:value-type="float" office:value="148171.28" table:style-name="ce20">
            <text:p>148171,2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3:0003101:679</text:p>
          </table:table-cell>
          <table:covered-table-cell/>
          <table:table-cell office:value-type="float" office:value="124581.78" table:style-name="ce20">
            <text:p>124581,7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3:0003101:68</text:p>
          </table:table-cell>
          <table:covered-table-cell/>
          <table:table-cell office:value-type="float" office:value="165895.73000000001" table:style-name="ce20">
            <text:p>165895,7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3:0003101:682</text:p>
          </table:table-cell>
          <table:covered-table-cell/>
          <table:table-cell office:value-type="float" office:value="112318.5" table:style-name="ce20">
            <text:p>112318,5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3:0003101:683</text:p>
          </table:table-cell>
          <table:covered-table-cell/>
          <table:table-cell office:value-type="float" office:value="117230.48" table:style-name="ce20">
            <text:p>117230,4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3:0003101:684</text:p>
          </table:table-cell>
          <table:covered-table-cell/>
          <table:table-cell office:value-type="float" office:value="113865.56" table:style-name="ce20">
            <text:p>113865,5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3:0003101:685</text:p>
          </table:table-cell>
          <table:covered-table-cell/>
          <table:table-cell office:value-type="float" office:value="83854.080000000002" table:style-name="ce20">
            <text:p>83854,0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3:0003101:686</text:p>
          </table:table-cell>
          <table:covered-table-cell/>
          <table:table-cell office:value-type="float" office:value="106106.88" table:style-name="ce20">
            <text:p>106106,8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3:0003101:687</text:p>
          </table:table-cell>
          <table:covered-table-cell/>
          <table:table-cell office:value-type="float" office:value="129922.1" table:style-name="ce20">
            <text:p>129922,1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3:0003101:688</text:p>
          </table:table-cell>
          <table:covered-table-cell/>
          <table:table-cell office:value-type="float" office:value="139774.68" table:style-name="ce20">
            <text:p>139774,6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3:0003101:689</text:p>
          </table:table-cell>
          <table:covered-table-cell/>
          <table:table-cell office:value-type="float" office:value="131012.08" table:style-name="ce20">
            <text:p>131012,0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3:0003101:690</text:p>
          </table:table-cell>
          <table:covered-table-cell/>
          <table:table-cell office:value-type="float" office:value="126652.5" table:style-name="ce20">
            <text:p>126652,5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3:0003101:692</text:p>
          </table:table-cell>
          <table:covered-table-cell/>
          <table:table-cell office:value-type="float" office:value="119525.42" table:style-name="ce20">
            <text:p>119525,4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3:0003101:693</text:p>
          </table:table-cell>
          <table:covered-table-cell/>
          <table:table-cell office:value-type="float" office:value="122583" table:style-name="ce20">
            <text:p>122583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3:0003101:694</text:p>
          </table:table-cell>
          <table:covered-table-cell/>
          <table:table-cell office:value-type="float" office:value="133250.79999999999" table:style-name="ce20">
            <text:p>133250,8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3:0003101:696</text:p>
          </table:table-cell>
          <table:covered-table-cell/>
          <table:table-cell office:value-type="float" office:value="106614.9" table:style-name="ce20">
            <text:p>106614,9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3:0003101:697</text:p>
          </table:table-cell>
          <table:covered-table-cell/>
          <table:table-cell office:value-type="float" office:value="120358.08" table:style-name="ce20">
            <text:p>120358,0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3:0003101:698</text:p>
          </table:table-cell>
          <table:covered-table-cell/>
          <table:table-cell office:value-type="float" office:value="115977.35" table:style-name="ce20">
            <text:p>115977,3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3:0003101:70</text:p>
          </table:table-cell>
          <table:covered-table-cell/>
          <table:table-cell office:value-type="float" office:value="87741.61" table:style-name="ce20">
            <text:p>87741,61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3:0003101:700</text:p>
          </table:table-cell>
          <table:covered-table-cell/>
          <table:table-cell office:value-type="float" office:value="103134.15" table:style-name="ce20">
            <text:p>103134,1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3:0003101:702</text:p>
          </table:table-cell>
          <table:covered-table-cell/>
          <table:table-cell office:value-type="float" office:value="124339.84" table:style-name="ce20">
            <text:p>124339,8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3:0003101:703</text:p>
          </table:table-cell>
          <table:covered-table-cell/>
          <table:table-cell office:value-type="float" office:value="101882.88" table:style-name="ce20">
            <text:p>101882,8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3:0003101:704</text:p>
          </table:table-cell>
          <table:covered-table-cell/>
          <table:table-cell office:value-type="float" office:value="107471.28" table:style-name="ce20">
            <text:p>107471,2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3:0003101:705</text:p>
          </table:table-cell>
          <table:covered-table-cell/>
          <table:table-cell office:value-type="float" office:value="108667" table:style-name="ce20">
            <text:p>108667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3:0003101:706</text:p>
          </table:table-cell>
          <table:covered-table-cell/>
          <table:table-cell office:value-type="float" office:value="122370.48" table:style-name="ce20">
            <text:p>122370,4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3:0003101:707</text:p>
          </table:table-cell>
          <table:covered-table-cell/>
          <table:table-cell office:value-type="float" office:value="107014.98" table:style-name="ce20">
            <text:p>107014,9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3:0003101:708</text:p>
          </table:table-cell>
          <table:covered-table-cell/>
          <table:table-cell office:value-type="float" office:value="108718.44" table:style-name="ce20">
            <text:p>108718,4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3:0003101:71</text:p>
          </table:table-cell>
          <table:covered-table-cell/>
          <table:table-cell office:value-type="float" office:value="112524.84" table:style-name="ce20">
            <text:p>112524,8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3:0003101:710</text:p>
          </table:table-cell>
          <table:covered-table-cell/>
          <table:table-cell office:value-type="float" office:value="130268.6" table:style-name="ce20">
            <text:p>130268,6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3:0003101:712</text:p>
          </table:table-cell>
          <table:covered-table-cell/>
          <table:table-cell office:value-type="float" office:value="106433.09" table:style-name="ce20">
            <text:p>106433,09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3:0003101:713</text:p>
          </table:table-cell>
          <table:covered-table-cell/>
          <table:table-cell office:value-type="float" office:value="97978.38" table:style-name="ce20">
            <text:p>97978,3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3:0003101:715</text:p>
          </table:table-cell>
          <table:covered-table-cell/>
          <table:table-cell office:value-type="float" office:value="107751.82" table:style-name="ce20">
            <text:p>107751,8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3:0003101:718</text:p>
          </table:table-cell>
          <table:covered-table-cell/>
          <table:table-cell office:value-type="float" office:value="123179.13" table:style-name="ce20">
            <text:p>123179,1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3:0003101:719</text:p>
          </table:table-cell>
          <table:covered-table-cell/>
          <table:table-cell office:value-type="float" office:value="103446.36" table:style-name="ce20">
            <text:p>103446,3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3:0003101:720</text:p>
          </table:table-cell>
          <table:covered-table-cell/>
          <table:table-cell office:value-type="float" office:value="107659.37" table:style-name="ce20">
            <text:p>107659,37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3:0003101:721</text:p>
          </table:table-cell>
          <table:covered-table-cell/>
          <table:table-cell office:value-type="float" office:value="157836.66" table:style-name="ce20">
            <text:p>157836,6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3:0003101:722</text:p>
          </table:table-cell>
          <table:covered-table-cell/>
          <table:table-cell office:value-type="float" office:value="107898.56" table:style-name="ce20">
            <text:p>107898,5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3:0003101:724</text:p>
          </table:table-cell>
          <table:covered-table-cell/>
          <table:table-cell office:value-type="float" office:value="113519.78" table:style-name="ce20">
            <text:p>113519,7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3:0003101:725</text:p>
          </table:table-cell>
          <table:covered-table-cell/>
          <table:table-cell office:value-type="float" office:value="143674.32999999999" table:style-name="ce20">
            <text:p>143674,3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3:0003101:726</text:p>
          </table:table-cell>
          <table:covered-table-cell/>
          <table:table-cell office:value-type="float" office:value="149636.54" table:style-name="ce20">
            <text:p>149636,5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3:0003101:727</text:p>
          </table:table-cell>
          <table:covered-table-cell/>
          <table:table-cell office:value-type="float" office:value="131081.92000000001" table:style-name="ce20">
            <text:p>131081,9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3:0003101:730</text:p>
          </table:table-cell>
          <table:covered-table-cell/>
          <table:table-cell office:value-type="float" office:value="82644.259999999995" table:style-name="ce20">
            <text:p>82644,2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3:0003101:734</text:p>
          </table:table-cell>
          <table:covered-table-cell/>
          <table:table-cell office:value-type="float" office:value="164953.38" table:style-name="ce20">
            <text:p>164953,3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3:0003101:736</text:p>
          </table:table-cell>
          <table:covered-table-cell/>
          <table:table-cell office:value-type="float" office:value="83367.22" table:style-name="ce20">
            <text:p>83367,2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3:0003101:74</text:p>
          </table:table-cell>
          <table:covered-table-cell/>
          <table:table-cell office:value-type="float" office:value="73594.080000000002" table:style-name="ce20">
            <text:p>73594,0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3:0003101:740</text:p>
          </table:table-cell>
          <table:covered-table-cell/>
          <table:table-cell office:value-type="float" office:value="83502.679999999993" table:style-name="ce20">
            <text:p>83502,6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3:0003101:741</text:p>
          </table:table-cell>
          <table:covered-table-cell/>
          <table:table-cell office:value-type="float" office:value="83648.899999999994" table:style-name="ce20">
            <text:p>83648,9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3:0003101:743</text:p>
          </table:table-cell>
          <table:covered-table-cell/>
          <table:table-cell office:value-type="float" office:value="83925.55" table:style-name="ce20">
            <text:p>83925,5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3:0003101:754</text:p>
          </table:table-cell>
          <table:covered-table-cell/>
          <table:table-cell office:value-type="float" office:value="83808.899999999994" table:style-name="ce20">
            <text:p>83808,9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3:0003101:755</text:p>
          </table:table-cell>
          <table:covered-table-cell/>
          <table:table-cell office:value-type="float" office:value="159437.25" table:style-name="ce20">
            <text:p>159437,2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3:0003101:756</text:p>
          </table:table-cell>
          <table:covered-table-cell/>
          <table:table-cell office:value-type="float" office:value="83808.899999999994" table:style-name="ce20">
            <text:p>83808,9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3:0003101:757</text:p>
          </table:table-cell>
          <table:covered-table-cell/>
          <table:table-cell office:value-type="float" office:value="83808.899999999994" table:style-name="ce20">
            <text:p>83808,9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3:0003101:759</text:p>
          </table:table-cell>
          <table:covered-table-cell/>
          <table:table-cell office:value-type="float" office:value="83641.95" table:style-name="ce20">
            <text:p>83641,9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3:0003101:76</text:p>
          </table:table-cell>
          <table:covered-table-cell/>
          <table:table-cell office:value-type="float" office:value="75294.45" table:style-name="ce20">
            <text:p>75294,4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3:0003101:762</text:p>
          </table:table-cell>
          <table:covered-table-cell/>
          <table:table-cell office:value-type="float" office:value="83641.95" table:style-name="ce20">
            <text:p>83641,9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3:0003101:764</text:p>
          </table:table-cell>
          <table:covered-table-cell/>
          <table:table-cell office:value-type="float" office:value="83808.899999999994" table:style-name="ce20">
            <text:p>83808,9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3:0003101:765</text:p>
          </table:table-cell>
          <table:covered-table-cell/>
          <table:table-cell office:value-type="float" office:value="83808.899999999994" table:style-name="ce20">
            <text:p>83808,9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3:0003101:77</text:p>
          </table:table-cell>
          <table:covered-table-cell/>
          <table:table-cell office:value-type="float" office:value="120175.65" table:style-name="ce20">
            <text:p>120175,6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3:0003101:774</text:p>
          </table:table-cell>
          <table:covered-table-cell/>
          <table:table-cell office:value-type="float" office:value="83773.759999999995" table:style-name="ce20">
            <text:p>83773,7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3:0003101:775</text:p>
          </table:table-cell>
          <table:covered-table-cell/>
          <table:table-cell office:value-type="float" office:value="83935.61" table:style-name="ce20">
            <text:p>83935,61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3:0003101:776</text:p>
          </table:table-cell>
          <table:covered-table-cell/>
          <table:table-cell office:value-type="float" office:value="83548.3" table:style-name="ce20">
            <text:p>83548,3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3:0003101:777</text:p>
          </table:table-cell>
          <table:covered-table-cell/>
          <table:table-cell office:value-type="float" office:value="80050.48" table:style-name="ce20">
            <text:p>80050,4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33:0003101:778</text:p>
          </table:table-cell>
          <table:covered-table-cell/>
          <table:table-cell office:value-type="float" office:value="83000.03" table:style-name="ce20">
            <text:p>83000,0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33:0003101:78</text:p>
          </table:table-cell>
          <table:covered-table-cell/>
          <table:table-cell office:value-type="float" office:value="66193.320000000007" table:style-name="ce20">
            <text:p>66193,3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33:0003101:786</text:p>
          </table:table-cell>
          <table:covered-table-cell/>
          <table:table-cell office:value-type="float" office:value="83196.460000000006" table:style-name="ce20">
            <text:p>83196,4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33:0003101:787</text:p>
          </table:table-cell>
          <table:covered-table-cell/>
          <table:table-cell office:value-type="float" office:value="82940.44" table:style-name="ce20">
            <text:p>82940,4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33:0003101:788</text:p>
          </table:table-cell>
          <table:covered-table-cell/>
          <table:table-cell office:value-type="float" office:value="83040.84" table:style-name="ce20">
            <text:p>83040,8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33:0003101:789</text:p>
          </table:table-cell>
          <table:covered-table-cell/>
          <table:table-cell office:value-type="float" office:value="84027.6" table:style-name="ce20">
            <text:p>84027,6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33:0003101:791</text:p>
          </table:table-cell>
          <table:covered-table-cell/>
          <table:table-cell office:value-type="float" office:value="83598.06" table:style-name="ce20">
            <text:p>83598,0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33:0003101:792</text:p>
          </table:table-cell>
          <table:covered-table-cell/>
          <table:table-cell office:value-type="float" office:value="83181.399999999994" table:style-name="ce20">
            <text:p>83181,4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33:0003101:793</text:p>
          </table:table-cell>
          <table:covered-table-cell/>
          <table:table-cell office:value-type="float" office:value="83357.16" table:style-name="ce20">
            <text:p>83357,1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33:0003101:794</text:p>
          </table:table-cell>
          <table:covered-table-cell/>
          <table:table-cell office:value-type="float" office:value="82870.16" table:style-name="ce20">
            <text:p>82870,1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33:0003101:795</text:p>
          </table:table-cell>
          <table:covered-table-cell/>
          <table:table-cell office:value-type="float" office:value="83246.66" table:style-name="ce20">
            <text:p>83246,6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33:0003101:796</text:p>
          </table:table-cell>
          <table:covered-table-cell/>
          <table:table-cell office:value-type="float" office:value="82770.210000000006" table:style-name="ce20">
            <text:p>82770,21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33:0003101:798</text:p>
          </table:table-cell>
          <table:covered-table-cell/>
          <table:table-cell office:value-type="float" office:value="85005.84" table:style-name="ce20">
            <text:p>85005,8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33:0003101:799</text:p>
          </table:table-cell>
          <table:covered-table-cell/>
          <table:table-cell office:value-type="float" office:value="90436.77" table:style-name="ce20">
            <text:p>90436,77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33:0003101:80</text:p>
          </table:table-cell>
          <table:covered-table-cell/>
          <table:table-cell office:value-type="float" office:value="68477.759999999995" table:style-name="ce20">
            <text:p>68477,7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33:0003101:803</text:p>
          </table:table-cell>
          <table:covered-table-cell/>
          <table:table-cell office:value-type="float" office:value="83030.8" table:style-name="ce20">
            <text:p>83030,8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33:0003101:804</text:p>
          </table:table-cell>
          <table:covered-table-cell/>
          <table:table-cell office:value-type="float" office:value="83101.08" table:style-name="ce20">
            <text:p>83101,0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33:0003101:805</text:p>
          </table:table-cell>
          <table:covered-table-cell/>
          <table:table-cell office:value-type="float" office:value="83667" table:style-name="ce20">
            <text:p>83667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33:0003101:808</text:p>
          </table:table-cell>
          <table:covered-table-cell/>
          <table:table-cell office:value-type="float" office:value="83553.33" table:style-name="ce20">
            <text:p>83553,3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33:0003101:809</text:p>
          </table:table-cell>
          <table:covered-table-cell/>
          <table:table-cell office:value-type="float" office:value="83005.06" table:style-name="ce20">
            <text:p>83005,0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33:0003101:81</text:p>
          </table:table-cell>
          <table:covered-table-cell/>
          <table:table-cell office:value-type="float" office:value="82989.97" table:style-name="ce20">
            <text:p>82989,97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33:0003101:810</text:p>
          </table:table-cell>
          <table:covered-table-cell/>
          <table:table-cell office:value-type="float" office:value="82624.92" table:style-name="ce20">
            <text:p>82624,9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33:0003101:812</text:p>
          </table:table-cell>
          <table:covered-table-cell/>
          <table:table-cell office:value-type="float" office:value="83784.710000000006" table:style-name="ce20">
            <text:p>83784,71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33:0003101:813</text:p>
          </table:table-cell>
          <table:covered-table-cell/>
          <table:table-cell office:value-type="float" office:value="82975.58" table:style-name="ce20">
            <text:p>82975,5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33:0003101:814</text:p>
          </table:table-cell>
          <table:covered-table-cell/>
          <table:table-cell office:value-type="float" office:value="83337.02" table:style-name="ce20">
            <text:p>83337,0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33:0003101:819</text:p>
          </table:table-cell>
          <table:covered-table-cell/>
          <table:table-cell office:value-type="float" office:value="82779.8" table:style-name="ce20">
            <text:p>82779,8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33:0003101:82</text:p>
          </table:table-cell>
          <table:covered-table-cell/>
          <table:table-cell office:value-type="float" office:value="67197.600000000006" table:style-name="ce20">
            <text:p>67197,6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33:0003101:820</text:p>
          </table:table-cell>
          <table:covered-table-cell/>
          <table:table-cell office:value-type="float" office:value="82890.240000000005" table:style-name="ce20">
            <text:p>82890,2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33:0003101:821</text:p>
          </table:table-cell>
          <table:covered-table-cell/>
          <table:table-cell office:value-type="float" office:value="82949.73" table:style-name="ce20">
            <text:p>82949,7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33:0003101:828</text:p>
          </table:table-cell>
          <table:covered-table-cell/>
          <table:table-cell office:value-type="float" office:value="83386.44" table:style-name="ce20">
            <text:p>83386,4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33:0003101:829</text:p>
          </table:table-cell>
          <table:covered-table-cell/>
          <table:table-cell office:value-type="float" office:value="83557.899999999994" table:style-name="ce20">
            <text:p>83557,9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33:0003101:83</text:p>
          </table:table-cell>
          <table:covered-table-cell/>
          <table:table-cell office:value-type="float" office:value="82984.94" table:style-name="ce20">
            <text:p>82984,9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33:0003101:830</text:p>
          </table:table-cell>
          <table:covered-table-cell/>
          <table:table-cell office:value-type="float" office:value="83562.92" table:style-name="ce20">
            <text:p>83562,9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33:0003101:831</text:p>
          </table:table-cell>
          <table:covered-table-cell/>
          <table:table-cell office:value-type="float" office:value="82950.48" table:style-name="ce20">
            <text:p>82950,4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33:0003101:832</text:p>
          </table:table-cell>
          <table:covered-table-cell/>
          <table:table-cell office:value-type="float" office:value="83507.7" table:style-name="ce20">
            <text:p>83507,7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33:0003101:834</text:p>
          </table:table-cell>
          <table:covered-table-cell/>
          <table:table-cell office:value-type="float" office:value="83346.36" table:style-name="ce20">
            <text:p>83346,3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33:0003101:835</text:p>
          </table:table-cell>
          <table:covered-table-cell/>
          <table:table-cell office:value-type="float" office:value="83507.7" table:style-name="ce20">
            <text:p>83507,7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33:0003101:836</text:p>
          </table:table-cell>
          <table:covered-table-cell/>
          <table:table-cell office:value-type="float" office:value="82945.460000000006" table:style-name="ce20">
            <text:p>82945,4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33:0003101:837</text:p>
          </table:table-cell>
          <table:covered-table-cell/>
          <table:table-cell office:value-type="float" office:value="82975.62" table:style-name="ce20">
            <text:p>82975,6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33:0003101:839</text:p>
          </table:table-cell>
          <table:covered-table-cell/>
          <table:table-cell office:value-type="float" office:value="83999.66" table:style-name="ce20">
            <text:p>83999,6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33:0003101:84</text:p>
          </table:table-cell>
          <table:covered-table-cell/>
          <table:table-cell office:value-type="float" office:value="71310.77" table:style-name="ce20">
            <text:p>71310,77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33:0003101:841</text:p>
          </table:table-cell>
          <table:covered-table-cell/>
          <table:table-cell office:value-type="float" office:value="83492.639999999999" table:style-name="ce20">
            <text:p>83492,6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33:0003101:843</text:p>
          </table:table-cell>
          <table:covered-table-cell/>
          <table:table-cell office:value-type="float" office:value="83732.13" table:style-name="ce20">
            <text:p>83732,1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33:0003101:844</text:p>
          </table:table-cell>
          <table:covered-table-cell/>
          <table:table-cell office:value-type="float" office:value="82960.52" table:style-name="ce20">
            <text:p>82960,5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33:0003101:846</text:p>
          </table:table-cell>
          <table:covered-table-cell/>
          <table:table-cell office:value-type="float" office:value="83316.3" table:style-name="ce20">
            <text:p>83316,3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33:0003101:847</text:p>
          </table:table-cell>
          <table:covered-table-cell/>
          <table:table-cell office:value-type="float" office:value="82720.11" table:style-name="ce20">
            <text:p>82720,11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33:0003101:848</text:p>
          </table:table-cell>
          <table:covered-table-cell/>
          <table:table-cell office:value-type="float" office:value="83176.02" table:style-name="ce20">
            <text:p>83176,0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33:0003101:851</text:p>
          </table:table-cell>
          <table:covered-table-cell/>
          <table:table-cell office:value-type="float" office:value="83472.56" table:style-name="ce20">
            <text:p>83472,5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33:0003101:852</text:p>
          </table:table-cell>
          <table:covered-table-cell/>
          <table:table-cell office:value-type="float" office:value="83974.56" table:style-name="ce20">
            <text:p>83974,5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33:0003101:855</text:p>
          </table:table-cell>
          <table:covered-table-cell/>
          <table:table-cell office:value-type="float" office:value="83326.320000000007" table:style-name="ce20">
            <text:p>83326,3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33:0003101:856</text:p>
          </table:table-cell>
          <table:covered-table-cell/>
          <table:table-cell office:value-type="float" office:value="83447.460000000006" table:style-name="ce20">
            <text:p>83447,4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33:0003101:857</text:p>
          </table:table-cell>
          <table:covered-table-cell/>
          <table:table-cell office:value-type="float" office:value="82644.960000000006" table:style-name="ce20">
            <text:p>82644,9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33:0003101:858</text:p>
          </table:table-cell>
          <table:covered-table-cell/>
          <table:table-cell office:value-type="float" office:value="83276.22" table:style-name="ce20">
            <text:p>83276,2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33:0003101:86</text:p>
          </table:table-cell>
          <table:covered-table-cell/>
          <table:table-cell office:value-type="float" office:value="75940.53" table:style-name="ce20">
            <text:p>75940,5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33:0003101:860</text:p>
          </table:table-cell>
          <table:covered-table-cell/>
          <table:table-cell office:value-type="float" office:value="83437.42" table:style-name="ce20">
            <text:p>83437,4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33:0003101:861</text:p>
          </table:table-cell>
          <table:covered-table-cell/>
          <table:table-cell office:value-type="float" office:value="83135.839999999997" table:style-name="ce20">
            <text:p>83135,8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33:0003101:863</text:p>
          </table:table-cell>
          <table:covered-table-cell/>
          <table:table-cell office:value-type="float" office:value="82985.62" table:style-name="ce20">
            <text:p>82985,6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33:0003101:867</text:p>
          </table:table-cell>
          <table:covered-table-cell/>
          <table:table-cell office:value-type="float" office:value="82850.080000000002" table:style-name="ce20">
            <text:p>82850,0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33:0003101:87</text:p>
          </table:table-cell>
          <table:covered-table-cell/>
          <table:table-cell office:value-type="float" office:value="167427.04" table:style-name="ce20">
            <text:p>167427,0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33:0003101:870</text:p>
          </table:table-cell>
          <table:covered-table-cell/>
          <table:table-cell office:value-type="float" office:value="83427.38" table:style-name="ce20">
            <text:p>83427,3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33:0003101:871</text:p>
          </table:table-cell>
          <table:covered-table-cell/>
          <table:table-cell office:value-type="float" office:value="82965.600000000006" table:style-name="ce20">
            <text:p>82965,6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33:0003101:872</text:p>
          </table:table-cell>
          <table:covered-table-cell/>
          <table:table-cell office:value-type="float" office:value="82895.259999999995" table:style-name="ce20">
            <text:p>82895,2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33:0003101:873</text:p>
          </table:table-cell>
          <table:covered-table-cell/>
          <table:table-cell office:value-type="float" office:value="82809.919999999998" table:style-name="ce20">
            <text:p>82809,9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33:0003101:874</text:p>
          </table:table-cell>
          <table:covered-table-cell/>
          <table:table-cell office:value-type="float" office:value="83256.7" table:style-name="ce20">
            <text:p>83256,7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6:33:0003101:875</text:p>
          </table:table-cell>
          <table:covered-table-cell/>
          <table:table-cell office:value-type="float" office:value="83583.509999999995" table:style-name="ce20">
            <text:p>83583,51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6:33:0003101:876</text:p>
          </table:table-cell>
          <table:covered-table-cell/>
          <table:table-cell office:value-type="float" office:value="83136.22" table:style-name="ce20">
            <text:p>83136,2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6:33:0003101:879</text:p>
          </table:table-cell>
          <table:covered-table-cell/>
          <table:table-cell office:value-type="float" office:value="83402.28" table:style-name="ce20">
            <text:p>83402,2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6:33:0003101:88</text:p>
          </table:table-cell>
          <table:covered-table-cell/>
          <table:table-cell office:value-type="float" office:value="92106.43" table:style-name="ce20">
            <text:p>92106,4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6:33:0003101:881</text:p>
          </table:table-cell>
          <table:covered-table-cell/>
          <table:table-cell office:value-type="float" office:value="83737.14" table:style-name="ce20">
            <text:p>83737,1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6:33:0003101:883</text:p>
          </table:table-cell>
          <table:covered-table-cell/>
          <table:table-cell office:value-type="float" office:value="83296.86" table:style-name="ce20">
            <text:p>83296,8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6:33:0003101:884</text:p>
          </table:table-cell>
          <table:covered-table-cell/>
          <table:table-cell office:value-type="float" office:value="83377.179999999993" table:style-name="ce20">
            <text:p>83377,1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6:33:0003101:886</text:p>
          </table:table-cell>
          <table:covered-table-cell/>
          <table:table-cell office:value-type="float" office:value="83367.14" table:style-name="ce20">
            <text:p>83367,1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6:33:0003101:888</text:p>
          </table:table-cell>
          <table:covered-table-cell/>
          <table:table-cell office:value-type="float" office:value="83975.85" table:style-name="ce20">
            <text:p>83975,8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6:33:0003101:890</text:p>
          </table:table-cell>
          <table:covered-table-cell/>
          <table:table-cell office:value-type="float" office:value="82905.3" table:style-name="ce20">
            <text:p>82905,3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6:33:0003101:892</text:p>
          </table:table-cell>
          <table:covered-table-cell/>
          <table:table-cell office:value-type="float" office:value="83362.12" table:style-name="ce20">
            <text:p>83362,1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6:33:0003101:893</text:p>
          </table:table-cell>
          <table:covered-table-cell/>
          <table:table-cell office:value-type="float" office:value="84056.33" table:style-name="ce20">
            <text:p>84056,3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6:33:0003101:895</text:p>
          </table:table-cell>
          <table:covered-table-cell/>
          <table:table-cell office:value-type="float" office:value="83201.070000000007" table:style-name="ce20">
            <text:p>83201,07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6:33:0003101:898</text:p>
          </table:table-cell>
          <table:covered-table-cell/>
          <table:table-cell office:value-type="float" office:value="82735.14" table:style-name="ce20">
            <text:p>82735,1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6:33:0003101:9</text:p>
          </table:table-cell>
          <table:covered-table-cell/>
          <table:table-cell office:value-type="float" office:value="67720.73" table:style-name="ce20">
            <text:p>67720,7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6:33:0003101:90</text:p>
          </table:table-cell>
          <table:covered-table-cell/>
          <table:table-cell office:value-type="float" office:value="78082.02" table:style-name="ce20">
            <text:p>78082,0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6:33:0003101:901</text:p>
          </table:table-cell>
          <table:covered-table-cell/>
          <table:table-cell office:value-type="float" office:value="83326.98" table:style-name="ce20">
            <text:p>83326,9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6:33:0003101:903</text:p>
          </table:table-cell>
          <table:covered-table-cell/>
          <table:table-cell office:value-type="float" office:value="83010.09" table:style-name="ce20">
            <text:p>83010,09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6:33:0003101:904</text:p>
          </table:table-cell>
          <table:covered-table-cell/>
          <table:table-cell office:value-type="float" office:value="83332" table:style-name="ce20">
            <text:p>83332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6:33:0003101:906</text:p>
          </table:table-cell>
          <table:covered-table-cell/>
          <table:table-cell office:value-type="float" office:value="83306.899999999994" table:style-name="ce20">
            <text:p>83306,9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6:33:0003101:907</text:p>
          </table:table-cell>
          <table:covered-table-cell/>
          <table:table-cell office:value-type="float" office:value="83306.899999999994" table:style-name="ce20">
            <text:p>83306,9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6:33:0003101:909</text:p>
          </table:table-cell>
          <table:covered-table-cell/>
          <table:table-cell office:value-type="float" office:value="83176.38" table:style-name="ce20">
            <text:p>83176,3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6:33:0003101:91</text:p>
          </table:table-cell>
          <table:covered-table-cell/>
          <table:table-cell office:value-type="float" office:value="82945.460000000006" table:style-name="ce20">
            <text:p>82945,4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6:33:0003101:910</text:p>
          </table:table-cell>
          <table:covered-table-cell/>
          <table:table-cell office:value-type="float" office:value="83135.94" table:style-name="ce20">
            <text:p>83135,9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6:33:0003101:917</text:p>
          </table:table-cell>
          <table:covered-table-cell/>
          <table:table-cell office:value-type="float" office:value="83261.72" table:style-name="ce20">
            <text:p>83261,7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6:33:0003101:92</text:p>
          </table:table-cell>
          <table:covered-table-cell/>
          <table:table-cell office:value-type="float" office:value="80034.48" table:style-name="ce20">
            <text:p>80034,4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6:33:0003101:922</text:p>
          </table:table-cell>
          <table:covered-table-cell/>
          <table:table-cell office:value-type="float" office:value="83115.899999999994" table:style-name="ce20">
            <text:p>83115,9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6:33:0003101:924</text:p>
          </table:table-cell>
          <table:covered-table-cell/>
          <table:table-cell office:value-type="float" office:value="83236.62" table:style-name="ce20">
            <text:p>83236,6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6:33:0003101:929</text:p>
          </table:table-cell>
          <table:covered-table-cell/>
          <table:table-cell office:value-type="float" office:value="83594.16" table:style-name="ce20">
            <text:p>83594,1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6:33:0003101:930</text:p>
          </table:table-cell>
          <table:covered-table-cell/>
          <table:table-cell office:value-type="float" office:value="83342.039999999994" table:style-name="ce20">
            <text:p>83342,0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6:33:0003101:932</text:p>
          </table:table-cell>
          <table:covered-table-cell/>
          <table:table-cell office:value-type="float" office:value="82940.44" table:style-name="ce20">
            <text:p>82940,4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6:33:0003101:933</text:p>
          </table:table-cell>
          <table:covered-table-cell/>
          <table:table-cell office:value-type="float" office:value="83090.570000000007" table:style-name="ce20">
            <text:p>83090,57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6:33:0003101:934</text:p>
          </table:table-cell>
          <table:covered-table-cell/>
          <table:table-cell office:value-type="float" office:value="83141.240000000005" table:style-name="ce20">
            <text:p>83141,2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6:33:0003101:936</text:p>
          </table:table-cell>
          <table:covered-table-cell/>
          <table:table-cell office:value-type="float" office:value="83040.75" table:style-name="ce20">
            <text:p>83040,7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6:33:0003101:937</text:p>
          </table:table-cell>
          <table:covered-table-cell/>
          <table:table-cell office:value-type="float" office:value="83045.759999999995" table:style-name="ce20">
            <text:p>83045,7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6:33:0003101:938</text:p>
          </table:table-cell>
          <table:covered-table-cell/>
          <table:table-cell office:value-type="float" office:value="82814.94" table:style-name="ce20">
            <text:p>82814,9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6:33:0003101:940</text:p>
          </table:table-cell>
          <table:covered-table-cell/>
          <table:table-cell office:value-type="float" office:value="82835.02" table:style-name="ce20">
            <text:p>82835,0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36:33:0003101:941</text:p>
          </table:table-cell>
          <table:covered-table-cell/>
          <table:table-cell office:value-type="float" office:value="82790.25" table:style-name="ce20">
            <text:p>82790,2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36:33:0003101:942</text:p>
          </table:table-cell>
          <table:covered-table-cell/>
          <table:table-cell office:value-type="float" office:value="82970.559999999998" table:style-name="ce20">
            <text:p>82970,5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36:33:0003101:943</text:p>
          </table:table-cell>
          <table:covered-table-cell/>
          <table:table-cell office:value-type="float" office:value="82940.55" table:style-name="ce20">
            <text:p>82940,5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36:33:0003101:944</text:p>
          </table:table-cell>
          <table:covered-table-cell/>
          <table:table-cell office:value-type="float" office:value="83166.34" table:style-name="ce20">
            <text:p>83166,3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36:33:0003101:945</text:p>
          </table:table-cell>
          <table:covered-table-cell/>
          <table:table-cell office:value-type="float" office:value="82905.48" table:style-name="ce20">
            <text:p>82905,4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36:33:0003101:946</text:p>
          </table:table-cell>
          <table:covered-table-cell/>
          <table:table-cell office:value-type="float" office:value="83291.77" table:style-name="ce20">
            <text:p>83291,77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36:33:0003101:947</text:p>
          </table:table-cell>
          <table:covered-table-cell/>
          <table:table-cell office:value-type="float" office:value="83131.199999999997" table:style-name="ce20">
            <text:p>83131,2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36:33:0003101:948</text:p>
          </table:table-cell>
          <table:covered-table-cell/>
          <table:table-cell office:value-type="float" office:value="83040.84" table:style-name="ce20">
            <text:p>83040,8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36:33:0003101:949</text:p>
          </table:table-cell>
          <table:covered-table-cell/>
          <table:table-cell office:value-type="float" office:value="83005.7" table:style-name="ce20">
            <text:p>83005,7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36:33:0003101:95</text:p>
          </table:table-cell>
          <table:covered-table-cell/>
          <table:table-cell office:value-type="float" office:value="77790.320000000007" table:style-name="ce20">
            <text:p>77790,3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36:33:0003101:950</text:p>
          </table:table-cell>
          <table:covered-table-cell/>
          <table:table-cell office:value-type="float" office:value="82840.350000000006" table:style-name="ce20">
            <text:p>82840,3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36:33:0003101:951</text:p>
          </table:table-cell>
          <table:covered-table-cell/>
          <table:table-cell office:value-type="float" office:value="83010.720000000001" table:style-name="ce20">
            <text:p>83010,7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36:33:0003101:953</text:p>
          </table:table-cell>
          <table:covered-table-cell/>
          <table:table-cell office:value-type="float" office:value="83437.64" table:style-name="ce20">
            <text:p>83437,6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36:33:0003101:955</text:p>
          </table:table-cell>
          <table:covered-table-cell/>
          <table:table-cell office:value-type="float" office:value="82865.14" table:style-name="ce20">
            <text:p>82865,1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36:33:0003101:956</text:p>
          </table:table-cell>
          <table:covered-table-cell/>
          <table:table-cell office:value-type="float" office:value="82804.899999999994" table:style-name="ce20">
            <text:p>82804,9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36:33:0003101:958</text:p>
          </table:table-cell>
          <table:covered-table-cell/>
          <table:table-cell office:value-type="float" office:value="82830" table:style-name="ce20">
            <text:p>82830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36:33:0003101:959</text:p>
          </table:table-cell>
          <table:covered-table-cell/>
          <table:table-cell office:value-type="float" office:value="83171.360000000001" table:style-name="ce20">
            <text:p>83171,3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36:33:0003101:96</text:p>
          </table:table-cell>
          <table:covered-table-cell/>
          <table:table-cell office:value-type="float" office:value="83638.22" table:style-name="ce20">
            <text:p>83638,2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36:33:0003101:960</text:p>
          </table:table-cell>
          <table:covered-table-cell/>
          <table:table-cell office:value-type="float" office:value="82830" table:style-name="ce20">
            <text:p>82830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36:33:0003101:964</text:p>
          </table:table-cell>
          <table:covered-table-cell/>
          <table:table-cell office:value-type="float" office:value="82744.66" table:style-name="ce20">
            <text:p>82744,6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36:33:0003101:965</text:p>
          </table:table-cell>
          <table:covered-table-cell/>
          <table:table-cell office:value-type="float" office:value="83151.28" table:style-name="ce20">
            <text:p>83151,2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36:33:0003101:967</text:p>
          </table:table-cell>
          <table:covered-table-cell/>
          <table:table-cell office:value-type="float" office:value="131034.77" table:style-name="ce20">
            <text:p>131034,77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36:33:0003101:968</text:p>
          </table:table-cell>
          <table:covered-table-cell/>
          <table:table-cell office:value-type="float" office:value="92682.18" table:style-name="ce20">
            <text:p>92682,1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36:33:0003101:97</text:p>
          </table:table-cell>
          <table:covered-table-cell/>
          <table:table-cell office:value-type="float" office:value="71965.16" table:style-name="ce20">
            <text:p>71965,1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36:33:0003101:970</text:p>
          </table:table-cell>
          <table:covered-table-cell/>
          <table:table-cell office:value-type="float" office:value="83151.28" table:style-name="ce20">
            <text:p>83151,2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36:33:0003101:971</text:p>
          </table:table-cell>
          <table:covered-table-cell/>
          <table:table-cell office:value-type="float" office:value="65824" table:style-name="ce20">
            <text:p>65824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36:33:0003101:973</text:p>
          </table:table-cell>
          <table:covered-table-cell/>
          <table:table-cell office:value-type="float" office:value="61253.52" table:style-name="ce20">
            <text:p>61253,5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36:33:0003101:979</text:p>
          </table:table-cell>
          <table:covered-table-cell/>
          <table:table-cell office:value-type="float" office:value="83316.94" table:style-name="ce20">
            <text:p>83316,9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2">
            <text:p>36:33:0003101:98</text:p>
          </table:table-cell>
          <table:covered-table-cell/>
          <table:table-cell office:value-type="float" office:value="83095.600000000006" table:style-name="ce20">
            <text:p>83095,6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2">
            <text:p>36:33:0003101:984</text:p>
          </table:table-cell>
          <table:covered-table-cell/>
          <table:table-cell office:value-type="float" office:value="83432.61" table:style-name="ce20">
            <text:p>83432,61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2">
            <text:p>36:33:0003101:986</text:p>
          </table:table-cell>
          <table:covered-table-cell/>
          <table:table-cell office:value-type="float" office:value="82265.14" table:style-name="ce20">
            <text:p>82265,1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2">
            <text:p>36:33:0003101:987</text:p>
          </table:table-cell>
          <table:covered-table-cell/>
          <table:table-cell office:value-type="float" office:value="83387.22" table:style-name="ce20">
            <text:p>83387,2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2">
            <text:p>36:33:0003101:990</text:p>
          </table:table-cell>
          <table:covered-table-cell/>
          <table:table-cell office:value-type="float" office:value="67956.84" table:style-name="ce20">
            <text:p>67956,8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2">
            <text:p>36:33:0003101:991</text:p>
          </table:table-cell>
          <table:covered-table-cell/>
          <table:table-cell office:value-type="float" office:value="124112.02" table:style-name="ce20">
            <text:p>124112,0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2">
            <text:p>36:33:0003101:992</text:p>
          </table:table-cell>
          <table:covered-table-cell/>
          <table:table-cell office:value-type="float" office:value="83216.539999999994" table:style-name="ce20">
            <text:p>83216,5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2">
            <text:p>36:33:0003101:993</text:p>
          </table:table-cell>
          <table:covered-table-cell/>
          <table:table-cell office:value-type="float" office:value="102200.8" table:style-name="ce20">
            <text:p>102200,8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2">
            <text:p>36:33:0003101:994</text:p>
          </table:table-cell>
          <table:covered-table-cell/>
          <table:table-cell office:value-type="float" office:value="74462.850000000006" table:style-name="ce20">
            <text:p>74462,8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2">
            <text:p>36:33:0003101:995</text:p>
          </table:table-cell>
          <table:covered-table-cell/>
          <table:table-cell office:value-type="float" office:value="83146.259999999995" table:style-name="ce20">
            <text:p>83146,2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2">
            <text:p>36:33:0003101:997</text:p>
          </table:table-cell>
          <table:covered-table-cell/>
          <table:table-cell office:value-type="float" office:value="119988.82" table:style-name="ce20">
            <text:p>119988,8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2">
            <text:p>36:34:0107049:472</text:p>
          </table:table-cell>
          <table:covered-table-cell/>
          <table:table-cell office:value-type="float" office:value="719302.62" table:style-name="ce20">
            <text:p>719302,6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2">
            <text:p>36:34:0107049:473</text:p>
          </table:table-cell>
          <table:covered-table-cell/>
          <table:table-cell office:value-type="float" office:value="717332.86" table:style-name="ce20">
            <text:p>717332,8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2">
            <text:p>36:34:0107056:557</text:p>
          </table:table-cell>
          <table:covered-table-cell/>
          <table:table-cell office:value-type="float" office:value="1104712.75" table:style-name="ce20">
            <text:p>1104712,7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2">
            <text:p>36:34:0107056:558</text:p>
          </table:table-cell>
          <table:covered-table-cell/>
          <table:table-cell office:value-type="float" office:value="1102781.3400000001" table:style-name="ce20">
            <text:p>1102781,3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2">
            <text:p>36:34:0107056:559</text:p>
          </table:table-cell>
          <table:covered-table-cell/>
          <table:table-cell office:value-type="float" office:value="1101957.3" table:style-name="ce20">
            <text:p>1101957,3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2">
            <text:p>36:34:0118001:1937</text:p>
          </table:table-cell>
          <table:covered-table-cell/>
          <table:table-cell office:value-type="float" office:value="12885496" table:style-name="ce20">
            <text:p>12885496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2">
            <text:p>36:34:0201036:382</text:p>
          </table:table-cell>
          <table:covered-table-cell/>
          <table:table-cell office:value-type="float" office:value="1211325.3600000001" table:style-name="ce20">
            <text:p>1211325,3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2">
            <text:p>36:34:0201036:383</text:p>
          </table:table-cell>
          <table:covered-table-cell/>
          <table:table-cell office:value-type="float" office:value="602230.27" table:style-name="ce20">
            <text:p>602230,27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2">
            <text:p>36:34:0201036:384</text:p>
          </table:table-cell>
          <table:covered-table-cell/>
          <table:table-cell office:value-type="float" office:value="598431.79" table:style-name="ce20">
            <text:p>598431,79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2">
            <text:p>36:34:0343008:7</text:p>
          </table:table-cell>
          <table:covered-table-cell/>
          <table:table-cell office:value-type="float" office:value="306237.12" table:style-name="ce20">
            <text:p>306237,1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2">
            <text:p>36:34:0351002:415</text:p>
          </table:table-cell>
          <table:covered-table-cell/>
          <table:table-cell office:value-type="float" office:value="2148192" table:style-name="ce20">
            <text:p>2148192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2">
            <text:p>36:34:0402009:1222</text:p>
          </table:table-cell>
          <table:covered-table-cell/>
          <table:table-cell office:value-type="float" office:value="1417493.36" table:style-name="ce20">
            <text:p>1417493,3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2">
            <text:p>36:34:0506002:3658</text:p>
          </table:table-cell>
          <table:covered-table-cell/>
          <table:table-cell office:value-type="float" office:value="118915024" table:style-name="ce20">
            <text:p>118915024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2">
            <text:p>36:34:0506002:9840</text:p>
          </table:table-cell>
          <table:covered-table-cell/>
          <table:table-cell office:value-type="float" office:value="86034.5" table:style-name="ce20">
            <text:p>86034,5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2">
            <text:p>36:34:0539004:31</text:p>
          </table:table-cell>
          <table:covered-table-cell/>
          <table:table-cell office:value-type="float" office:value="464624.16" table:style-name="ce20">
            <text:p>464624,1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69" table:style-name="ce21">
            <text:p>769</text:p>
          </table:table-cell>
          <table:table-cell office:value-type="string" table:number-columns-spanned="2" table:number-rows-spanned="1" table:style-name="ce2">
            <text:p>36:34:0606004:1531</text:p>
          </table:table-cell>
          <table:covered-table-cell/>
          <table:table-cell office:value-type="float" office:value="6193035.5199999996" table:style-name="ce22">
            <text:p>6193035,5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5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5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5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5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5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5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5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5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5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5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50021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50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13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13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13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13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130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23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27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28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39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39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39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39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39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39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39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4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43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43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43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43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43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43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43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43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45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45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45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45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71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047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54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540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540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54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5400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5400028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5400029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56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56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56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56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56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56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56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56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56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56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56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56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56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56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56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56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56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56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56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56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56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56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1049:13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2035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3063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1001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6:15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6:15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6:15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6:15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6:15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6:15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6:15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6:15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6:15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6:15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6:15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6:15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6:15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6:15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6:15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6:15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6:15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6:15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6:15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6:15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6:15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6:15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6:15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6:15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6:15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6:15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6:150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6:15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6:15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6:15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6:15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6:15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6:15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6:15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6:15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6:15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6:15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6:15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6:15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6:15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6:15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6:15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6:15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6:15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6:15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6:15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6:15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6:15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6:15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6:15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6:1600027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6:1600027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6:1600027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0000000:1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0000000:1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0000000:1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01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07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07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07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07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07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07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27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3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3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3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3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33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33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50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50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50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50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50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69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69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700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70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70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70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700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70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700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70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70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700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700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700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70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700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700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70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700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70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700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7:700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7:70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7:70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7:70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7:70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7:70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7:70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7:70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7:70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7:70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7:70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7:70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7:70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7:70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7:70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7:70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7:70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7:70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7:70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7:70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7:70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7:70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7:70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7:70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7:70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7:70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7:70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7:70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7:70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7:70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7:70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7:70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7:70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7:70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7:70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7:70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7:70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7:70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7:70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7:70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7:70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7:70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7:70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7:70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7:70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7:70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7:70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7:70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7:70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7:70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7:70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7:70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7:70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7:70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7:70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7:70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7:70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7:70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7:70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7:70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7:70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7:70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7:70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7:70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7:70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7:70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7:70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7:70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7:70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7:70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7:70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7:70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7:700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7:70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7:700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7:7000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7:700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7:7000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7:700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7:700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7:7000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7:70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7:70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7:70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7:70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7:70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7:70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7:70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7:70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7:70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7:70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7:70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7:700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7:70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7:70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7:70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7:70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7:70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7:70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7:70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7:70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7:700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7:700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7:7000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7:71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7:7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7:71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7:71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7:71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7:71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7:7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7:71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7:71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7:71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7:71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7:71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7:71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7:71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7:71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7:71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8:08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8:16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8:16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8:16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8:16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9:18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9:18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9:2200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9:2200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0:0100255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0:15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0:46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0:52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0:52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0:52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0:53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0:5300014: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0:5300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0:5300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0:53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0:5300021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0:5300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0:530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0:5300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0:530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0:54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0:54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0:54000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0:54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0:54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0:54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0:54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0:5400004: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0:5400004:4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0:5400004:4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0:54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0:54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0:5400008:6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0:5400012:6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0:5400012:6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0:5400013:3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0:54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0:54000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0:54000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0:540001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0:5400014:3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0:5400014:3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0:5400014:3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0:54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0:54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0:54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0:54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0:54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0:54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0:54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0:54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0:54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0:540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1:0100061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2:0000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2:0000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2:0000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2:0000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2:0000000:3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2:0000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2:00000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2:0000000:3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2:0000000:3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2:0000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2:0000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2:0000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2:0000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2:0000000:3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2:0000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2:33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2:33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2:35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2:35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2:60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2:60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2:61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2:61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2:61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2:61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2:6100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2:6100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3:13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3:13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3:13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3:13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3:13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3:13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3:13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3:13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3:130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3:13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3:13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3:130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3:13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3:130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3:1300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3:1300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3:130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3:1300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3:1300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3:1300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3:1300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3:130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3:1300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3:13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3:1300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3:1300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3:13000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3:1300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3:1300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3:1300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3:13000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3:1300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3:1300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3:1300004:3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3:1300004:3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3:1300004:4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3:13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3:13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3:13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3:13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3:1300004:5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3:1300004:5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3:1300004:5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3:13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3:1300004:5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3:13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3:13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3:13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3:13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3:13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3:13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3:13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3:13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3:13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3:13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3:13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3:13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3:13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3:13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3:13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3:30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3:30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3:30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3:30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3:30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3:30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3:30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3:30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3:30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3:30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3:30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3:30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3:30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3:30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3:30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3:30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3:30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3:30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3:30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3:30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3:30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3:30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3:32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4:0000000:164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4:0000000:164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4:0000000:164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4:0000000:164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4:0000000:164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4:0000000:164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4:0000000:164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4:0000000:164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4:0000000:164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4:0000000:164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4:0000000:164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4:0000000:164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4:0000000:165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4:0000000:165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4:0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4:0000000:27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4:0000000:27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4:0000000:27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4:0000000:3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4:00000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4:0000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4:0000000:3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4:0000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4:0000000:3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4:0000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4:0000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4:0000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4:0000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4:0000000:3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4:0000000:4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4:0000000:4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4:0000000:4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4:0000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4:0000000:4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4:0000000:4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4:0000000:4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4:0000000:4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4:0000000:4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4:0010607: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4:0010607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4:00107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4:00112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4:00112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4:00113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4:00113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4:00115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4:0011608: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4:0012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4:0012004:5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4:0012004:5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4:0012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4:001250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4:00126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4:00126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4:00126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4:00126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4:00126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4:00126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4:00126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4:00126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4:00126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4:00126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4:00126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4:00126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4:00126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4:00126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4:00126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4:00126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4:00126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4:00126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4:001260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4:00126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4:001260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4:001260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4:001260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4:001260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4:001260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4:001260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4:00133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4:0014608: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4:001480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4:00152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4:0017115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4:001730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4:00173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4:00173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4:00173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4:00173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4:00173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4:00173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4:00173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4:00173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4:00173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4:00173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4:00173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4:001730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4:00173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4:00173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4:00173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4:00173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4:00173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4:00173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4:00173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4:00173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4:00173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4:00173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4:001730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4:00173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4:00173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4:00173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4:00173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4:00173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4:00173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4:00173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4:00173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4:00173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4:001730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4:001730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4:001730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4:001730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4:001730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4:0020004: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4:0020006:3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4:002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4:0020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4:0020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4:0020029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4:0020040: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4:0090002:4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4:014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4:014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4:015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4:0150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4:015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4:015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4:026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4:027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4:027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4:027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4:033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4:052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4:05200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4:0520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4:0520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4:0520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4:052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4:052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4:052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4:0520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4:0520021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4:0520021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4:052002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4:052002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4:052002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4:0520023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4:0520023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4:0520023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4:0520023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4:0520023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4:0520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4:0520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4:0520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4:052002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4:055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4:055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4:055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4:061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4:061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4:061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4:061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4:066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4:066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4:066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4:066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4:066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4:066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4:066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4:071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4:071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4:071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4:071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4:071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4:071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4:071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4:071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4:071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4:075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4:075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4:075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4:075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4:075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4:078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4:078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4:078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4:078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4:078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4:078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4:078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4:07800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4:07800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4:07800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4:07800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4:07800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4:078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4:078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4:078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4:078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4:078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4:078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4:078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4:078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4:078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4:078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4:078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4:078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4:078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4:078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4:078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4:078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4:078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4:078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4:078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4:078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4:078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4:078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4:078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4:0780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4:078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4:078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4:078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4:0780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4:078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4:078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4:0780016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4:0780016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4:0780016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4:0780016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4:0780016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4:0780016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4:0780016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4:0780016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4:0780016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4:078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4:078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4:078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4:078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4:078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4:078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4:078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4:078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4:078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4:078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4:078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4:078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4:078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4:078001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4:078001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4:078001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4:078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4:078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4:078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4:078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4:078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4:078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4:078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4:078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4:0780019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4:0780019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4:0780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4:078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4:078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4:078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4:078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4:078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4:078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4:078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4:078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4:078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4:078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4:078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4:078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4:078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4:078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4:078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4:078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4:078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4:078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4:078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4:078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4:0780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4:078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4:078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4:078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4:078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4:078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4:078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4:0780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4:078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4:0780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4:078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4:0780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4:078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4:0780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4:0780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4:078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4:0780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4:0780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4:0780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4:0780020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4:0780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4:078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4:078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4:0780020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4:0780020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4:0780020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4:078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4:079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4:079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4:079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4:079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4:079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4:079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4:079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4:079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4:079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4:079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4:079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4:079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4:079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4:079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4:079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4:079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4:079001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4:079001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4:079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4:079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4:079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4:079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4:079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4:079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4:079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4:079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4:0790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4:079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4:079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4:0790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4:079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4:0790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4:0790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4:0790025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4:0790025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4:0790026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4:0790026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4:0790026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4:0790026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4:0790026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4:0790026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4:0790026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4:08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4:08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4:080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4:08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4:08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4:08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4:08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4:08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4:08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4:08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4:08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4:08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4:08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4:08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4:08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4:08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4:08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4:08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4:08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4:08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4:08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4:080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4:0800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4:080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4:080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4:0800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4:08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4:081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4:081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4:081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4:081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4:081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4:081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4:081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4:081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4:081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4:081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4:0810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4:08100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4:0810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4:081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5:0100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6:0101005:3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6:0101006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6:0101035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6:010201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6:010201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6:0501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6:0501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6:0501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6:1301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6:1301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6:1601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6:2001025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6:200102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6:2001027:6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6:2001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6:2201026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6:2201026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6:5001019:6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6:5001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6:5001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6:5400004:8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6:5400004:8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6:5400007:8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6:5421001:8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7:01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7:010004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7:010004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7:010004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7:010004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7:010004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7:0100042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7:02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7:0200048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7:69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8:03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8:30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8:55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8:55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8:55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8:55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8:55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8:55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8:55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8:55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8:55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8:55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8:55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8:55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8:55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8:55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8:55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8:55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8:55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8:55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8:55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8:55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8:55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8:55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8:55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8:55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8:55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8:55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8:55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8:55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8:55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8:56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8:56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8:56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8:56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8:56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8:56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8:56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8:56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8:56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8:56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8:56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8:56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9:0000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9:0000000:88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9:0105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9:81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9:81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9:81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9:81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9:81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9:81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9:81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9:82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9:82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9:82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9:830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9:830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9:830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9:830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9:8300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9:83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9:83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9:83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9:83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9:8300016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9:8300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9:8300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9:8300019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9:8300019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0:1200036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0:18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0:33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0:53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0:6004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1:0100042: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1:760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1:8300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1:84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1:84000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1:8400004:3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1:840001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1:86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1:86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1:86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1:86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1:86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1:86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1:86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1:86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1:8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1:86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1:86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1:86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1:86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1:86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1:86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1:86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1:86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1:86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1:86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1:86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1:86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1:86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1:86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1:86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1:86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1:86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1:86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1:86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1:86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1:86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1:86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1:86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1:86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1:86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1:86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1:86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1:8700001:6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1:8700001:8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1:87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1:8700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1:8700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1:8700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1:8700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1:8700025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1:8700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1:8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2:0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2:0100025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2:0100030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2:0100030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2:2400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2:3100009: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2:3100009: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2:31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2:31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2:31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2:33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2:33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2:33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2:33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2:33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2:33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2:33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2:33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2:33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2:33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2:33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2:33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2:33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2:33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2:33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2:33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2:33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2:33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2:33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2:33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2:33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2:33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2:33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2:33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2:33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2:33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2:33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2:34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2:3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2:34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2:34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2:34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2:34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2:34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3:0101006:3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3:1800002:4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4:0100012:6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4:0100041:4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4:07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4:40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5:20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5:6912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5:6912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5:6945027:4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5:6945031:13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5:6945031:16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5:6955000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5:6996000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7:0012715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7:0012730: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7:099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7:10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8:0109015:6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8:8300018:16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8:8306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9:54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9:54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9:75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0:0600034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0:30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0:30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1:05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1:11000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1:25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1:38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1:38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1:38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1:38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1:38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1:38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1:38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1:38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1:38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1:38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1:38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1:38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1:38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1:38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1:38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1:38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1:38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1:38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1:38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1:38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1:38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1:38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1:38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1:38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1:38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1:38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1:38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1:38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1:38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1:38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1:38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1:38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1:38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1:38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1:38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1:38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1:38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1:38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1:38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1:38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1:38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1:38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1:38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1:38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1:38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1:38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1:38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1:38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1:38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1:38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1:38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1:38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1:38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1:38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1:38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1:38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1:38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1:38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1:38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1:38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1:38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1:38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1:38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1:38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1:38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1:38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1:38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1:38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1:38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1:38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1:38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1:38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1:38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1:38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1:38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1:38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1:38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1:38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1:38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1:38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1:38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1:38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1:38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1:38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1:38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1:38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1:38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1:38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1:38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1:38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1:38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1:38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1:38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1:38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1:38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1:38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1:38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1:38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1:38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1:38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1:38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1:38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1:38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1:38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1:38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1:38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1:38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1:38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1:38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1:38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1:38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1:38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1:38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1:38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1:38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1:38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1:38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1:38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1:38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1:38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1:38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1:38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1:38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1:38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1:38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1:38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1:38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1:38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1:38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1:38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1:38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1:38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1:38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1:380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1:38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1:38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1:38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1:380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1:38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1:380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1:38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1:38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1:38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1:38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1:380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1:38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1:3819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1:3820000:5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1:3820000:5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1:3820000:5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1:3820000:5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1:3820000:5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1:39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1:39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1:39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1:39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1:39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1:39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1:39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1:39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1:39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1:39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1:39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1:39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1:39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1:39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1:39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1:39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1:39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1:39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1:39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1:39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1:39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1:39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1:39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1:39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1:39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1:39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1:39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1:39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1:39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1:39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1:39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1:39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1:39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1:39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1:39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1:39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1:39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1:39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1:39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1:39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1:39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1:39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1:39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1:39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1:39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1:39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1:39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1:390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1:39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1:39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1:39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1:39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1:39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1:39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1:39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1:39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1:390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1:390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1:39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1:390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1:39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1:39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1:39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1:390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1:39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1:39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1:39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1:39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1:39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1:39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1:39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1:39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1:39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1:39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1:39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1:39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1:39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1:39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1:39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1:39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1:39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1:39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1:39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1:39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1:39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1:39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1:39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1:39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1:39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1:39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1:39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1:39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1:39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1:39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1:39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1:39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1:39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1:39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1:39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1:39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1:39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1:39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1:39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1:39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1:39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1:39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1:39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1:39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1:39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1:39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1:39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1:39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1:39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1:39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1:39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1:39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1:39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1:39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1:39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1:39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1:39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1:39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1:39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1:39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1:39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1:39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1:39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1:39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1:39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1:39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1:39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1:39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1:39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1:39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1:39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1:39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1:39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1:39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1:39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1:39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1:39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1:39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1:39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1:39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1:39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1:39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1:39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1:39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1:39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1:39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1:39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1:39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1:39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1:39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1:39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1:39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1:39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1:39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1:39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1:39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1:39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1:39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1:39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1:39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1:39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1:39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1:39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1:39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1:39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1:39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1:39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1:39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1:39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1:39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1:39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1:39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1:39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1:39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1:39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1:39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1:39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1:39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1:39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1:39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1:39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1:39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1:39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1:39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1:39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1:39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1:39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1:39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1:3900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1:3900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1:3900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1:3900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1:3900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1:3900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1:3900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1:39000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1:3900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1:390001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1:3900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1:390001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1:3900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1:390001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1:390001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1:39000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1:390001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1:390001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1:39000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1:3900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1:39000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1:3900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1:3900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1:3900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1:3900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1:3900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1:390001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1:3900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1:39000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1:390001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1:390001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1:390001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1:390001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1:390001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1:390001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1:39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1:39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1:39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1:39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1:39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1:39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1:39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1:39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1:39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1:39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1:39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1:39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1:39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1:39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1:39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1:39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1:39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1:39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1:39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1:39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1:39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1:39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1:39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1:39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1:39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1:39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1:39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1:39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1:39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1:39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1:39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1:39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1:39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1:39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1:39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1:39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1:390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1:39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1:39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1:390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1:390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1:39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1:390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1:390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1:3900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1:39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1:390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1:3900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1:3900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1:390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1:3900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1:39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1:3900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1:3900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1:3900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1:3900011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1:3900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1:3900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1:39000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1:39000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1:39000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1:39000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1:39000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1:3900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1:3900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1:39000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1:39000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1:39000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1:39000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1:39000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1:39000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1:39000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1:390001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1:39000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1:390001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1:390001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1:390001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1:390001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1:39000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1:39000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1:39000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1:39000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1:390001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1:39000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1:390001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1:390001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1:39000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1:390001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1:390001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1:390001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1:390001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1:39000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1:39000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1:390001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1:39000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1:390001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1:390001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1:390001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1:390001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1:3900014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1:3900014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1:390001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1:3900014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1:390001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1:390001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1:390001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1:39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1:390001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1:390001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1:3900014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1:3900014: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1:3900014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1:390001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1:390001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1:3900014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1:3900014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1:3900014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1:39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1:3900014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1:3900014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1:3900014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1:39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1:39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1:3900014: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1:3900014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1:39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1:39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1:39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1:39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1:39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1:39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1:39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1:39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1:39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1:39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1:39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1:39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1:39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1:39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1:39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1:39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1:39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1:39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1:39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1:39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1:39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1:39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1:39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1:39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1:39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1:39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1:390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1:39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1:39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1:39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1:3900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1:39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1:390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1:39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1:39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1:39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1:390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1:3900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1:390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1:390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1:3900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1:3900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1:3900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1:390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1:3900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1:390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1:3900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1:3900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1:390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1:390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1:3900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1:3900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1:3900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1:3900014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1:3900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1:3900014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1:3900014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1:3900014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1:3900014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1:3900014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1:39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1:39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1:39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1:39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1:39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1:39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1:39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1:39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1:39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1:39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1:39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1:39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1:39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1:39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1:39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1:39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1:39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1:39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1:39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1:39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1:39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1:390001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1:390001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1:390001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1:390001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1:390001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1:390001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1:390001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1:390001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1:390001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1:390001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1:39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1:390001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1:390001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1:390001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1:39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1:390001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1:3900019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1:39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1:39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1:39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1:39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1:39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1:39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1:390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1:39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1:39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1:39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1:3900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1:3900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1:3900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1:390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1:390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1:390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1:3900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1:3900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1:3900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1:3900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1:3900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1:3900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1:390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1:3900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1:3900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1:390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1:3900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1:3900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1:3900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1:3900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1:3900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1:3900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1:3900019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1:3900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1:3900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1:3900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1:3900019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1:3900019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1:3900019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1:3900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1:3900019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1:3900019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1:3900019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1:3900019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1:3900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1:3900019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1:3900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1:3900019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1:3900019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1:3900019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1:3900019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1:3900019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1:3900019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1:3900019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1:3900019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1:3900019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1:3900019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1:3900019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1:3900019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1:3900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1:3900019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1:3900019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1:3900019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1:3900019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1:3900019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1:3900019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1:3900019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1:390002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1:3900023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1:3900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1:3900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1:390002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1:390002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1:390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1:3900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1:3900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1:3900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1:3900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1:3900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1:3900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1:3900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1:3900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1:3900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1:3900024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1:3900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1:3900024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1:3900024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1:3900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1:3900024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1:3900024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1:3900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1:3900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1:3900024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1:3900024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1:3900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1:3900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1:3900024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1:3900024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1:3900024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1:3900024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1:3900024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1:3900024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1:3900024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1:3900024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1:3900024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1:3900024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1:3900024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1:3900024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1:3900024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1:3900024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1:3900024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1:3900024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1:3900024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1:3900024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1:3900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1:3900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1:3900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1:3900026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3:00027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3:000310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3:0003101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3:00031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3:0003101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3:0003101:10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3:0003101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3:0003101:1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3:0003101:1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3:0003101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3:0003101:1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3:00031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3:00031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3:00031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3:00031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3:00031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3:00031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3:00031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3:00031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3:00031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3:00031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3:00031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3:00031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3:00031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3:00031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3:00031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3:00031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3:00031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3:00031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3:00031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3:00031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3:00031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3:00031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3:00031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3:00031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3:00031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3:00031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3:00031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3:00031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3:00031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3:00031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3:00031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3:00031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3:00031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3:00031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3:00031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3:00031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3:00031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3:00031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3:00031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3:00031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3:00031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3:00031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3:00031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3:00031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3:00031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3:000310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3:00031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3:00031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3:00031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3:00031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3:00031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3:00031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3:00031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3:00031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3:00031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3:00031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3:00031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3:00031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3:00031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3:00031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3:00031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3:00031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3:00031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3:00031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3:00031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3:00031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3:00031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3:00031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3:00031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3:00031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3:00031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3:00031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3:00031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3:00031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3:00031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3:00031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3:00031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3:00031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3:00031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3:00031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3:00031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3:00031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3:00031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3:00031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3:00031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3:00031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3:00031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3:00031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3:00031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3:00031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3:00031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3:00031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3:00031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3:00031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3:00031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3:00031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3:00031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3:00031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3:00031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3:00031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3:00031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3:00031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3:00031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3:00031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3:0003101:6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3:00031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3:00031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3:0003101:6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3:0003101:6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3:0003101:6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3:0003101:7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3:0003101:7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3:00031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3:000310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3:0003101:8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3:0003101:8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3:0003101:8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3:0003101:8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3:0003101:8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3:0003101:9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3:0003101:9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3:00031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3:0003101:9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3:0003101:9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3:0003101:9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3:0003101:9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3:0003101:9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3:0003101:9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3:0003101:9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108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108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108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10801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10801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108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1180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118001:6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1180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118001:9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201060:5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203008:89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207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20802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21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304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305043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305049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32904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348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401029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401029:5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401029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402030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40305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509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509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509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509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509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509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509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509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509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509018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509020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50902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509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509023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509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509025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509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509026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509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509028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509029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50903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50903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50903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50903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509033:3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509033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509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509035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509036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50903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509036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509036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509037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509039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509039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50904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50904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509046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509048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509049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509049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509050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509050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509050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50905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509053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50905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509053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509053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509054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509055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509056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509056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509056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509057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51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51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51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51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51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526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534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21">
            <text:p>2045</text:p>
          </table:table-cell>
          <table:table-cell office:value-type="string" table:number-columns-spanned="3" table:number-rows-spanned="1" table:style-name="ce2">
            <text:p>36:34:0607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39502BB55FEB5B9C246EF449758AD9AB0EDDB901CC6F242ED1C6EE36D86728BFD942B2035236CF7171AD20F2C5327113EEB48D559E1A24EC5A771F0B3B4973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7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Кожина Елена Викторовна</meta:initial-creator>
    <dc:creator>Пользователь</dc:creator>
    <meta:creation-date>2023-11-09T06:24:35Z</meta:creation-date>
    <dc:date>2023-11-09T06:24:35Z</dc:date>
  </office:meta>
</office:document-meta>
</file>